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2.1409in"/>
      <style:text-properties style:font-name="標楷體" style:font-name-asian="標楷體" fo:font-weight="bold" style:font-weight-asian="bold" fo:font-size="22pt" style:font-size-asian="22pt" style:font-size-complex="22pt"/>
    </style:style>
    <style:style style:name="TableColumn3" style:family="table-column">
      <style:table-column-properties style:column-width="1.2909in"/>
    </style:style>
    <style:style style:name="TableColumn4" style:family="table-column">
      <style:table-column-properties style:column-width="2.125in"/>
    </style:style>
    <style:style style:name="TableColumn5" style:family="table-column">
      <style:table-column-properties style:column-width="1.5in"/>
    </style:style>
    <style:style style:name="TableColumn6" style:family="table-column">
      <style:table-column-properties style:column-width="6.25in"/>
    </style:style>
    <style:style style:name="Table2" style:family="table">
      <style:table-properties style:width="11.1659in" fo:margin-left="-0.777in" table:align="center"/>
    </style:style>
    <style:style style:name="TableRow7" style:family="table-row">
      <style:table-row-properties style:min-row-height="0.4923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0.4868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新細明體" style:letter-kerning="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979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style:letter-kerning="false"/>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style:letter-kerning="false"/>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style:letter-kerning="false"/>
    </style:style>
    <style:style style:name="TableRow70" style:family="table-row">
      <style:table-row-properties style:min-row-height="0.55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新細明體"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 style:family="table-row">
      <style:table-row-properties style:min-row-height="0.552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 style:family="table-row">
      <style:table-row-properties style:min-row-height="0.552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新細明體"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9" style:family="table-row">
      <style:table-row-properties style:min-row-height="0.5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新細明體"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8" style:family="table-row">
      <style:table-row-properties style:min-row-height="0.5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新細明體"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 style:family="table-row">
      <style:table-row-properties style:min-row-height="0.55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style:letter-kerning="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 style:family="table-row">
      <style:table-row-properties style:min-row-height="0.5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新細明體"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 style:family="table-row">
      <style:table-row-properties style:min-row-height="0.55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新細明體" style:letter-kerning="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新細明體" style:letter-kerning="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 style:family="table-row">
      <style:table-row-properties style:min-row-height="0.5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新細明體"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新細明體"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 style:family="table-row">
      <style:table-row-properties style:min-row-height="0.55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新細明體"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新細明體"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 style:family="table-row">
      <style:table-row-properties style:min-row-height="0.55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新細明體"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新細明體" style:letter-kerning="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 style:family="table-row">
      <style:table-row-properties style:min-row-height="0.5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新細明體"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新細明體"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0" style:family="table-row">
      <style:table-row-properties style:min-row-height="0.55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新細明體" style:letter-kerning="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9" style:family="table-row">
      <style:table-row-properties style:min-row-height="0.55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新細明體"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強調粗體" style:family="text">
      <style:text-properties style:font-name="標楷體" style:font-name-asian="標楷體" style:font-name-complex="新細明體" fo:font-weight="normal" style:font-weight-asian="normal" style:font-weight-complex="normal" style:letter-kerning="false"/>
    </style:style>
    <style:style style:name="T202" style:parent-style-name="預設段落字型" style:family="text">
      <style:text-properties style:font-name="標楷體" style:font-name-asian="標楷體" style:font-name-complex="新細明體" style:letter-kerning="false"/>
    </style:style>
    <style:style style:name="TableRow203" style:family="table-row">
      <style:table-row-properties style:min-row-height="0.55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新細明體"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新細明體" style:letter-kerning="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2" style:family="table-row">
      <style:table-row-properties style:min-row-height="0.55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新細明體"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1" style:family="table-row">
      <style:table-row-properties style:min-row-height="0.55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新細明體"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新細明體"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 style:family="table-row">
      <style:table-row-properties style:min-row-height="0.5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新細明體" style:letter-kerning="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9" style:family="table-row">
      <style:table-row-properties style:min-row-height="0.55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新細明體" style:letter-kerning="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新細明體"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 style:family="table-row">
      <style:table-row-properties style:min-row-height="0.5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style:letter-kerning="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7" style:family="table-row">
      <style:table-row-properties style:min-row-height="0.55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新細明體" style:letter-kerning="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新細明體"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6" style:family="table-row">
      <style:table-row-properties style:min-row-height="0.55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5" style:family="table-row">
      <style:table-row-properties style:min-row-height="0.5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新細明體" style:letter-kerning="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4" style:family="table-row">
      <style:table-row-properties style:min-row-height="0.552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新細明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style:letter-kerning="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3" style:family="table-row">
      <style:table-row-properties style:min-row-height="0.55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style:letter-kerning="false"/>
    </style:style>
    <style:style style:name="P298" style:parent-style-name="內文" style:family="paragraph">
      <style:paragraph-properties fo:text-align="center"/>
      <style:text-properties style:font-name="標楷體" style:font-name-asian="標楷體" style:font-name-complex="新細明體" style:letter-kerning="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3" style:family="table-row">
      <style:table-row-properties style:min-row-height="0.5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新細明體" style:letter-kerning="false"/>
    </style:style>
    <style:style style:name="P308" style:parent-style-name="內文" style:family="paragraph">
      <style:paragraph-properties fo:text-align="center"/>
      <style:text-properties style:font-name="標楷體" style:font-name-asian="標楷體" style:font-name-complex="新細明體" style:letter-kerning="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新細明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3" style:family="table-row">
      <style:table-row-properties style:min-row-height="0.55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style:letter-kerning="false"/>
    </style:style>
    <style:style style:name="P318" style:parent-style-name="內文" style:family="paragraph">
      <style:paragraph-properties fo:text-align="center"/>
      <style:text-properties style:font-name="標楷體" style:font-name-asian="標楷體" style:font-name-complex="新細明體"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新細明體"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3" style:family="table-row">
      <style:table-row-properties style:min-row-height="0.55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新細明體"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新細明體"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 style:family="table-row">
      <style:table-row-properties style:min-row-height="0.55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新細明體"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1" style:family="table-row">
      <style:table-row-properties style:min-row-height="0.55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新細明體"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0.55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新細明體"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新細明體"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9" style:family="table-row">
      <style:table-row-properties style:min-row-height="0.552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新細明體"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8" style:family="table-row">
      <style:table-row-properties style:min-row-height="0.552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新細明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新細明體" style:letter-kerning="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7" style:family="table-row">
      <style:table-row-properties style:min-row-height="0.55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新細明體" style:letter-kerning="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6" style:family="table-row">
      <style:table-row-properties style:min-row-height="0.552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新細明體"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新細明體"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5" style:family="table-row">
      <style:table-row-properties style:min-row-height="0.5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新細明體"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新細明體"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4" style:family="table-row">
      <style:table-row-properties style:min-row-height="0.55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新細明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新細明體" style:letter-kerning="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3" style:family="table-row">
      <style:table-row-properties style:min-row-height="0.55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新細明體"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新細明體" style:letter-kerning="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2" style:family="table-row">
      <style:table-row-properties style:min-row-height="0.55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新細明體" style:letter-kerning="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新細明體"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office:automatic-styles>
  <office:body>
    <office:text text:use-soft-page-breaks="true">
      <text:p text:style-name="P1">建國科技大學<text:s text:c="3"/>歷年「服務-學習課程」服務地點</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系　所</text:p>
          </table:table-cell>
          <table:table-cell table:style-name="TableCell10">
            <text:p text:style-name="P11">課程名稱</text:p>
          </table:table-cell>
          <table:table-cell table:style-name="TableCell12">
            <text:p text:style-name="P13">任課教師</text:p>
          </table:table-cell>
          <table:table-cell table:style-name="TableCell14">
            <text:p text:style-name="P15">服務地點</text:p>
          </table:table-cell>
        </table:table-row>
        <table:table-row table:style-name="TableRow16">
          <table:table-cell table:style-name="TableCell17">
            <text:p text:style-name="P18">通識教育中心</text:p>
          </table:table-cell>
          <table:table-cell table:style-name="TableCell19">
            <text:p text:style-name="P20">性別與文化</text:p>
          </table:table-cell>
          <table:table-cell table:style-name="TableCell21">
            <text:p text:style-name="P22">楊斐芬</text:p>
          </table:table-cell>
          <table:table-cell table:style-name="TableCell23">
            <text:p text:style-name="P24">台中勵馨基金會(台中市西區三民路一段174號11樓)、彰化縣社會局性侵害家暴中心(彰化市中興路100號)<text:s/></text:p>
          </table:table-cell>
        </table:table-row>
        <table:table-row table:style-name="TableRow25">
          <table:table-cell table:style-name="TableCell26">
            <text:p text:style-name="P27">電子系</text:p>
          </table:table-cell>
          <table:table-cell table:style-name="TableCell28">
            <text:p text:style-name="P29">電子實習</text:p>
          </table:table-cell>
          <table:table-cell table:style-name="TableCell30">
            <text:p text:style-name="P31">吳珮芸、郭坤煌</text:p>
          </table:table-cell>
          <table:table-cell table:style-name="TableCell32">
            <text:p text:style-name="P33">建華大樓管理委員會、彰化市家扶中心、彰化市名人新世界社區(彰化市民族路16巷23號 <text:s/>電話：611156)、豐原成功大第大廈管理委員會、台中縣沙鹿鎮北勢國小</text:p>
          </table:table-cell>
        </table:table-row>
        <table:table-row table:style-name="TableRow34">
          <table:table-cell table:style-name="TableCell35">
            <text:p text:style-name="P36">電機系</text:p>
          </table:table-cell>
          <table:table-cell table:style-name="TableCell37">
            <text:p text:style-name="P38">電機檢驗實務</text:p>
          </table:table-cell>
          <table:table-cell table:style-name="TableCell39">
            <text:p text:style-name="P40">蘇丁財</text:p>
          </table:table-cell>
          <table:table-cell table:style-name="TableCell41">
            <text:p text:style-name="P42">松田崗創意農村</text:p>
          </table:table-cell>
        </table:table-row>
        <table:table-row table:style-name="TableRow43">
          <table:table-cell table:style-name="TableCell44">
            <text:p text:style-name="P45">自動化系</text:p>
          </table:table-cell>
          <table:table-cell table:style-name="TableCell46">
            <text:p text:style-name="P47">液氣壓系統原理與實習</text:p>
          </table:table-cell>
          <table:table-cell table:style-name="TableCell48">
            <text:p text:style-name="P49">黃鍚泉</text:p>
          </table:table-cell>
          <table:table-cell table:style-name="TableCell50">
            <text:p text:style-name="P51">俊利交通器材股份有限公司</text:p>
          </table:table-cell>
        </table:table-row>
        <table:table-row table:style-name="TableRow52">
          <table:table-cell table:style-name="TableCell53">
            <text:p text:style-name="P54">工管系</text:p>
          </table:table-cell>
          <table:table-cell table:style-name="TableCell55">
            <text:p text:style-name="P56">人力資源管理</text:p>
          </table:table-cell>
          <table:table-cell table:style-name="TableCell57">
            <text:p text:style-name="P58">李建華</text:p>
          </table:table-cell>
          <table:table-cell table:style-name="TableCell59">
            <text:p text:style-name="P60">全興工業股份有限公司(彰化縣花壇鄉北口村中山路二段789號)、宏偉企業股限有公司、水舞饌(彰化縣員林鎮大同路2段131號)、潛能劍道館(台中市三民西路336號)、亨將精密工業股份有限公司(彰化市寶廓路378號)</text:p>
          </table:table-cell>
        </table:table-row>
        <table:table-row table:style-name="TableRow61">
          <table:table-cell table:style-name="TableCell62">
            <text:p text:style-name="P63">商設系</text:p>
          </table:table-cell>
          <table:table-cell table:style-name="TableCell64">
            <text:p text:style-name="P65">廣告設計</text:p>
          </table:table-cell>
          <table:table-cell table:style-name="TableCell66">
            <text:p text:style-name="P67">林建漢</text:p>
          </table:table-cell>
          <table:table-cell table:style-name="TableCell68">
            <text:p text:style-name="P69">彰化縣文化局</text:p>
          </table:table-cell>
        </table:table-row>
        <table:table-row table:style-name="TableRow70">
          <table:table-cell table:style-name="TableCell71">
            <text:p text:style-name="P72">空設系</text:p>
          </table:table-cell>
          <table:table-cell table:style-name="TableCell73">
            <text:p text:style-name="P74">社區空間與紋理</text:p>
          </table:table-cell>
          <table:table-cell table:style-name="TableCell75">
            <text:p text:style-name="P76">彭思顯</text:p>
          </table:table-cell>
          <table:table-cell table:style-name="TableCell77">
            <text:p text:style-name="P78">田尾公路花園遊客服務中心(彰化縣田尾鄉打簾村民族一段156號)</text:p>
            <text:p text:style-name="P79">水土保持局(南投市中興新村光華路6號)</text:p>
            <text:p text:style-name="P80">彰化縣北斗鎮日式宿舍</text:p>
          </table:table-cell>
        </table:table-row>
        <table:table-row table:style-name="TableRow81">
          <table:table-cell table:style-name="TableCell82">
            <text:p text:style-name="P83">電子系</text:p>
          </table:table-cell>
          <table:table-cell table:style-name="TableCell84">
            <text:p text:style-name="P85">電腦硬體裝修丙級</text:p>
          </table:table-cell>
          <table:table-cell table:style-name="TableCell86">
            <text:p text:style-name="P87">陳德超</text:p>
          </table:table-cell>
          <table:table-cell table:style-name="TableCell88">
            <text:p text:style-name="P89">慈愛教養院</text:p>
          </table:table-cell>
        </table:table-row>
        <table:table-row table:style-name="TableRow90">
          <table:table-cell table:style-name="TableCell91">
            <text:p text:style-name="P92">電機系</text:p>
          </table:table-cell>
          <table:table-cell table:style-name="TableCell93">
            <text:p text:style-name="P94">電腦軟體應用</text:p>
          </table:table-cell>
          <table:table-cell table:style-name="TableCell95">
            <text:p text:style-name="P96">施平輝</text:p>
          </table:table-cell>
          <table:table-cell table:style-name="TableCell97">
            <text:p text:style-name="P98">欣聯電腦有限公司(彰化市中山路二段608號1樓)、中山國小、瑞瑪興業有限公司(台中縣豐原市南陽路59巷34之5號)</text:p>
          </table:table-cell>
        </table:table-row>
        <table:table-row table:style-name="TableRow99">
          <table:table-cell table:style-name="TableCell100">
            <text:p text:style-name="P101">機械系</text:p>
          </table:table-cell>
          <table:table-cell table:style-name="TableCell102">
            <text:p text:style-name="P103">實務專題(三)</text:p>
          </table:table-cell>
          <table:table-cell table:style-name="TableCell104">
            <text:p text:style-name="P105">洪信安</text:p>
          </table:table-cell>
          <table:table-cell table:style-name="TableCell106">
            <text:p text:style-name="P107">雍興精機(台中市西區忠勤街77號)、全進工業社(員林鎮惠安街77號)、阿姿調味海螺(台中縣清水鎮北提路30號)、勳杰有限公司(南投市嶺興路13號)、順隆保養修配廠(台中市南屯區永春南路1號)、加昌工業社(台中縣大里市國中一路46巷86號)、<text:soft-page-break/>商世鑫實業股份有限公司(彰化縣秀水鄉鶴嗚村明山街69號)、建國科技大學精密產品快速開發技術研發中心、煜煒工業股份有限公司(彰化市彰草路582巷13號)、庚金宏有限公司(彰化縣秀水鄉馬興村彰馬街1之16號)、順利金屬工業股份有限公司(苗粟縣三義鄉西湖村伯公坑40-27號)、亘園幼兒園(彰化市大埔路556巷33號)、展容企業社(彰化縣鹿港鎮中山路2-3號)、崇祥水電行(台中縣大里市上田街78號)、古東金屬工業股份有限公司(台中縣清水鎮中山路564之12號)、鉦富機械有限公司(彰化縣員林鎮皂里溝皂巷16之7號)、特銘實業股份有限公司(彰化縣埤頭鄉豐崙村豐崙路801巷46號)、文山金香舖(台中市南屯區忠勇路52之252號)、源陞實業有限公司(彰化縣大村鄉中山路一段64巷6號)、忠盈企業社(彰化縣彰和路一段103之3號)、茂盛精密企業有限公司(彰化市山中街1之2號)、大德汽車修配廠(台中縣大肚鄉新興村沙田路2段208號)、華鈺織帶有限公司(彰化縣和美鎮嘉佃路586號)</text:p>
          </table:table-cell>
        </table:table-row>
        <text:soft-page-break/>
        <table:table-row table:style-name="TableRow108">
          <table:table-cell table:style-name="TableCell109">
            <text:p text:style-name="P110">電通系</text:p>
          </table:table-cell>
          <table:table-cell table:style-name="TableCell111">
            <text:p text:style-name="P112">網路電話</text:p>
          </table:table-cell>
          <table:table-cell table:style-name="TableCell113">
            <text:p text:style-name="P114">沈慧宇</text:p>
          </table:table-cell>
          <table:table-cell table:style-name="TableCell115">
            <text:p text:style-name="P116">陽明國中(彰化市長順街76號)</text:p>
          </table:table-cell>
        </table:table-row>
        <table:table-row table:style-name="TableRow117">
          <table:table-cell table:style-name="TableCell118">
            <text:p text:style-name="P119">自動化系</text:p>
          </table:table-cell>
          <table:table-cell table:style-name="TableCell120">
            <text:p text:style-name="P121">機電整合實習</text:p>
          </table:table-cell>
          <table:table-cell table:style-name="TableCell122">
            <text:p text:style-name="P123">黃錫泉</text:p>
          </table:table-cell>
          <table:table-cell table:style-name="TableCell124">
            <text:p text:style-name="P125">瑞元彈簧股份有限公司(彰化市一德南路33-18號)</text:p>
          </table:table-cell>
        </table:table-row>
        <table:table-row table:style-name="TableRow126">
          <table:table-cell table:style-name="TableCell127">
            <text:p text:style-name="P128">工管系</text:p>
          </table:table-cell>
          <table:table-cell table:style-name="TableCell129">
            <text:p text:style-name="P130">實務專題(一)</text:p>
          </table:table-cell>
          <table:table-cell table:style-name="TableCell131">
            <text:p text:style-name="P132">蔡文豐</text:p>
          </table:table-cell>
          <table:table-cell table:style-name="TableCell133">
            <text:p text:style-name="P134">統貿金屬製品股份有限公司(彰化縣和美鎮彰和路二段678號)、德霖家具有限公司(台中縣潭子鄉潭興路2段267號)、三商巧福鹿港店、旭峰機車行(彰化市介壽北路142號)、萬視達有限公司(彰化縣田中鎮興工路379號)、拿怕里股份有限公司(彰化縣福興鄉橋頭村中正路226號)、廣利成公司(彰化縣花壇鄉文德村宮口巷80號)、和俐鑽頭有限公司(南投縣草屯鎮中正路1097巷6號)、清心福全山腳店(彰化縣大村鄉山腳路109-6號)、星越家具有限公司(彰化縣福興鄉秀厝村福三路3段505巷16號)</text:p>
          </table:table-cell>
        </table:table-row>
        <table:table-row table:style-name="TableRow135">
          <table:table-cell table:style-name="TableCell136">
            <text:p text:style-name="P137">國企系</text:p>
          </table:table-cell>
          <table:table-cell table:style-name="TableCell138">
            <text:p text:style-name="P139">日文(一)</text:p>
          </table:table-cell>
          <table:table-cell table:style-name="TableCell140">
            <text:p text:style-name="P141">黃中十</text:p>
          </table:table-cell>
          <table:table-cell table:style-name="TableCell142">
            <text:p text:style-name="P143">內政部老人安養院</text:p>
          </table:table-cell>
        </table:table-row>
        <table:table-row table:style-name="TableRow144">
          <table:table-cell table:style-name="TableCell145">
            <text:p text:style-name="P146">應外系</text:p>
          </table:table-cell>
          <table:table-cell table:style-name="TableCell147">
            <text:p text:style-name="P148">英語教學概論</text:p>
          </table:table-cell>
          <table:table-cell table:style-name="TableCell149">
            <text:p text:style-name="P150">薛月娥</text:p>
          </table:table-cell>
          <table:table-cell table:style-name="TableCell151">
            <text:p text:style-name="P152">瑞光雙語托兒所</text:p>
          </table:table-cell>
        </table:table-row>
        <text:soft-page-break/>
        <table:table-row table:style-name="TableRow153">
          <table:table-cell table:style-name="TableCell154">
            <text:p text:style-name="P155">運休系</text:p>
          </table:table-cell>
          <table:table-cell table:style-name="TableCell156">
            <text:p text:style-name="P157">休閒教育</text:p>
          </table:table-cell>
          <table:table-cell table:style-name="TableCell158">
            <text:p text:style-name="P159">施慧珉</text:p>
          </table:table-cell>
          <table:table-cell table:style-name="TableCell160">
            <text:p text:style-name="P161">彰化縣彰山宮托兒所(彰化市南校街160號)、慈愛仁愛院(彰化市中正路一段226巷2弄74號)、慈愛教養院(彰化市大埔路676號)、探索幼稚園(彰化市建國北路160號)、彰化市台鳳社區發展協會、彰化市信義國小(彰化市向陽街168號)</text:p>
          </table:table-cell>
        </table:table-row>
        <table:table-row table:style-name="TableRow162">
          <table:table-cell table:style-name="TableCell163">
            <text:p text:style-name="P164">美容系</text:p>
          </table:table-cell>
          <table:table-cell table:style-name="TableCell165">
            <text:p text:style-name="P166">職前訓練</text:p>
          </table:table-cell>
          <table:table-cell table:style-name="TableCell167">
            <text:p text:style-name="P168">黃秀勤</text:p>
          </table:table-cell>
          <table:table-cell table:style-name="TableCell169">
            <text:p text:style-name="P170">永恆真心共修會(台中縣潭子鄉豐興路二段龍興巷24號)、社團法人世界和平會(彰化市民族路129巷22號)、慈濟功德會(台中市民權路3 14巷2號)、霖鳳慈善會(彰化縣埔心鄉員鹿路5段234號)、彰化縣新寶社會關懷協會附設彰化縣私立恩惠兒童及少年之家(彰化縣芳苑鄉新寶村永豐巷1號)、彰化市立圖書館(彰化市卦山路4號)、台灣省女子美容商業同業公會聯合會附設中區職業訓練中心(彰化縣員林鎮中山南路11號4樓之3)、找樂子精品鞋坊(台中市南區工學一街155號)、INN髮藝空間(彰化市成功路43號)、永上順股份有限公司(台中縣大雅鄉花眉巷6號)、綉婷生技有限公司(彰化市中山路3段121巷168號)、郁特里洛文化事業有限公司(台中市西屯區大河街45號3樓)、泰和國小(彰化市泰和路2段145巷1號)、建國科技大學健康中心、玉如老師新娘秘書工作室(台中市大墩十二街31號14樓之4)、沐髮空間(彰化市南平街109號)、博元婦產科(彰化市中正路一段392號)、幻影直排輪工作室(彰化市泰和中街50號)、亞萱造型學苑(台北市中山區松江路43號8樓之6)、永上順股份有限公司(台中縣大雅鄉花眉巷6號)、峻吉有限公司(台中縣大雅鄉神林南路509號)、建國科技大學98級畢業籌備委員會、曼妮專營剪燙名店(台中市西屯區重慶路149號)、郁特里洛文化事業有限公司(台中市西屯區大河街45號3樓)、台中市惠中社區發展協會(台中市大墩11街246號)、花間集教育機構(台中市精明二街15號)</text:p>
          </table:table-cell>
        </table:table-row>
        <table:table-row table:style-name="TableRow171">
          <table:table-cell table:style-name="TableCell172">
            <text:p text:style-name="P173">商設系</text:p>
          </table:table-cell>
          <table:table-cell table:style-name="TableCell174">
            <text:p text:style-name="P175">專題製作</text:p>
          </table:table-cell>
          <table:table-cell table:style-name="TableCell176">
            <text:p text:style-name="P177">高瑞楨</text:p>
          </table:table-cell>
          <table:table-cell table:style-name="TableCell178">
            <text:p text:style-name="P179">社團法人中華民國藝評人協會(台北縣板橋市重慶路69巷16號2樓)</text:p>
          </table:table-cell>
        </table:table-row>
        <table:table-row table:style-name="TableRow180">
          <table:table-cell table:style-name="TableCell181">
            <text:p text:style-name="P182">空設系</text:p>
          </table:table-cell>
          <table:table-cell table:style-name="TableCell183">
            <text:p text:style-name="P184">營建管理</text:p>
          </table:table-cell>
          <table:table-cell table:style-name="TableCell185">
            <text:p text:style-name="P186">彭思顯</text:p>
          </table:table-cell>
          <table:table-cell table:style-name="TableCell187">
            <text:p text:style-name="P188">台中縣室內設計裝修商業同業公會(台中縣豐原市成功路157號4樓)</text:p>
          </table:table-cell>
        </table:table-row>
        <table:table-row table:style-name="TableRow189">
          <table:table-cell table:style-name="TableCell190">
            <text:p text:style-name="P191">通識教育中心</text:p>
          </table:table-cell>
          <table:table-cell table:style-name="TableCell192">
            <text:p text:style-name="P193">「佛教 文學 人生」</text:p>
          </table:table-cell>
          <table:table-cell table:style-name="TableCell194">
            <text:p text:style-name="P195">吳麗娜</text:p>
          </table:table-cell>
          <table:table-cell table:style-name="TableCell196">
            <text:p text:style-name="P197"><text:span text:style-name="T198">內政部彰化老人養護中心(</text:span><text:span text:style-name="T199">彰化市桃源里虎崗路一號</text:span><text:span text:style-name="T200">)、慈生教養院(</text:span><text:span text:style-name="T201">彰化市中正路一段182號</text:span><text:span text:style-name="T202">)</text:span></text:p>
          </table:table-cell>
        </table:table-row>
        <text:soft-page-break/>
        <table:table-row table:style-name="TableRow203">
          <table:table-cell table:style-name="TableCell204">
            <text:p text:style-name="P205">通識教育中心</text:p>
          </table:table-cell>
          <table:table-cell table:style-name="TableCell206">
            <text:p text:style-name="P207">「環境與生活」</text:p>
          </table:table-cell>
          <table:table-cell table:style-name="TableCell208">
            <text:p text:style-name="P209">游美利</text:p>
          </table:table-cell>
          <table:table-cell table:style-name="TableCell210">
            <text:p text:style-name="P211">慈濟大埔資源回收站</text:p>
          </table:table-cell>
        </table:table-row>
        <table:table-row table:style-name="TableRow212">
          <table:table-cell table:style-name="TableCell213">
            <text:p text:style-name="P214">電子系</text:p>
          </table:table-cell>
          <table:table-cell table:style-name="TableCell215">
            <text:p text:style-name="P216">電子實習</text:p>
          </table:table-cell>
          <table:table-cell table:style-name="TableCell217">
            <text:p text:style-name="P218">鄭守漢</text:p>
          </table:table-cell>
          <table:table-cell table:style-name="TableCell219">
            <text:p text:style-name="P220">彰化市中山國小、彰化縣秀水鄉明正國小、彰化市慈愛教養院、彰化市家扶中心</text:p>
          </table:table-cell>
        </table:table-row>
        <table:table-row table:style-name="TableRow221">
          <table:table-cell table:style-name="TableCell222">
            <text:p text:style-name="P223">電機系</text:p>
          </table:table-cell>
          <table:table-cell table:style-name="TableCell224">
            <text:p text:style-name="P225">電機設備檢驗</text:p>
          </table:table-cell>
          <table:table-cell table:style-name="TableCell226">
            <text:p text:style-name="P227">蘇丁財</text:p>
          </table:table-cell>
          <table:table-cell table:style-name="TableCell228">
            <text:p text:style-name="P229">天良肉店(彰化市民權市場71號)、宏昕電機股份有限公司(台南縣永康市南興路105號)、立耀資訊股份有限公司(台北市信義區忠孝東路五段482號12樓)、統一企業7-11崙北門市(彰化市中央路232號)、華達車業(台中縣沙鹿鎮中清路4號)、彰化育樂補習班(彰化市中山路二段430號)、宏泰電機廠(台中縣龍井鄉忠和村高園路166巷16號)</text:p>
          </table:table-cell>
        </table:table-row>
        <table:table-row table:style-name="TableRow230">
          <table:table-cell table:style-name="TableCell231">
            <text:p text:style-name="P232">電通系</text:p>
          </table:table-cell>
          <table:table-cell table:style-name="TableCell233">
            <text:p text:style-name="P234">網路管理</text:p>
          </table:table-cell>
          <table:table-cell table:style-name="TableCell235">
            <text:p text:style-name="P236">沈慧宇</text:p>
          </table:table-cell>
          <table:table-cell table:style-name="TableCell237">
            <text:p text:style-name="P238">彰化市建寶里</text:p>
          </table:table-cell>
        </table:table-row>
        <table:table-row table:style-name="TableRow239">
          <table:table-cell table:style-name="TableCell240">
            <text:p text:style-name="P241">自動化系</text:p>
          </table:table-cell>
          <table:table-cell table:style-name="TableCell242">
            <text:p text:style-name="P243">液氣壓系統原理與實習</text:p>
          </table:table-cell>
          <table:table-cell table:style-name="TableCell244">
            <text:p text:style-name="P245">黃錫泉</text:p>
          </table:table-cell>
          <table:table-cell table:style-name="TableCell246">
            <text:p text:style-name="P247">台中高農生物機電科</text:p>
          </table:table-cell>
        </table:table-row>
        <table:table-row table:style-name="TableRow248">
          <table:table-cell table:style-name="TableCell249">
            <text:p text:style-name="P250">工管系</text:p>
          </table:table-cell>
          <table:table-cell table:style-name="TableCell251">
            <text:p text:style-name="P252">專題製作</text:p>
          </table:table-cell>
          <table:table-cell table:style-name="TableCell253">
            <text:p text:style-name="P254">許丁惠</text:p>
          </table:table-cell>
          <table:table-cell table:style-name="TableCell255">
            <text:p text:style-name="P256">永隆精密有限公司(台中縣大肚鄉沙田路一段428巷91號)、巨輪工業社(台中縣神岡鄉大明路19號)、威典塑膠有限公司(台中縣太平市永豐路345號)、上昇紡織有限公司(彰化縣和美鎮路和路六段255巷52號)、樹太老日本定食專賣店(彰化市中山路、二段271號)、鴻銘機械公司(台中縣神岡鄉福民路89號)、林莊素食(台中縣大里市西湖路18號)、僑陽保麗龍股份有限公司(彰化縣花壇鄉長村春福福巷28弄5號)、三傑營造有限公司(彰化縣伸港鄉新港路25號1樓)、以利亞咖啡屋(彰化市和平路30號1樓)</text:p>
          </table:table-cell>
        </table:table-row>
        <table:table-row table:style-name="TableRow257">
          <table:table-cell table:style-name="TableCell258">
            <text:p text:style-name="P259">國企系</text:p>
          </table:table-cell>
          <table:table-cell table:style-name="TableCell260">
            <text:p text:style-name="P261">會計學</text:p>
          </table:table-cell>
          <table:table-cell table:style-name="TableCell262">
            <text:p text:style-name="P263">邱素津</text:p>
          </table:table-cell>
          <table:table-cell table:style-name="TableCell264">
            <text:p text:style-name="P265">財政部台灣省中區國稅局彰化縣分局</text:p>
          </table:table-cell>
        </table:table-row>
        <table:table-row table:style-name="TableRow266">
          <table:table-cell table:style-name="TableCell267">
            <text:p text:style-name="P268">應外系</text:p>
          </table:table-cell>
          <table:table-cell table:style-name="TableCell269">
            <text:p text:style-name="P270">英語教學概論</text:p>
          </table:table-cell>
          <table:table-cell table:style-name="TableCell271">
            <text:p text:style-name="P272">薛月娥</text:p>
          </table:table-cell>
          <table:table-cell table:style-name="TableCell273">
            <text:p text:style-name="P274">瑞光托兒所</text:p>
          </table:table-cell>
        </table:table-row>
        <text:soft-page-break/>
        <table:table-row table:style-name="TableRow275">
          <table:table-cell table:style-name="TableCell276">
            <text:p text:style-name="P277">運休系</text:p>
          </table:table-cell>
          <table:table-cell table:style-name="TableCell278">
            <text:p text:style-name="P279">休閒活動規劃與設計</text:p>
          </table:table-cell>
          <table:table-cell table:style-name="TableCell280">
            <text:p text:style-name="P281">施慧珉</text:p>
          </table:table-cell>
          <table:table-cell table:style-name="TableCell282">
            <text:p text:style-name="P283">南興國小(彰化市中山路一段213號)、信義國小(彰化市向陽街168號)、岩竹社區(彰化縣花壇鄉岩竹村虎山街137號)、探索幼稚園(彰化市建國北路160號)、彰山宮幼稚園(彰化市南校街160號)、台鳳社區、和美鎮源埤社區(彰化縣和美鎮源埤里南安路105號)</text:p>
          </table:table-cell>
        </table:table-row>
        <table:table-row table:style-name="TableRow284">
          <table:table-cell table:style-name="TableCell285">
            <text:p text:style-name="P286">美容系</text:p>
          </table:table-cell>
          <table:table-cell table:style-name="TableCell287">
            <text:p text:style-name="P288">彩妝理論與實習</text:p>
          </table:table-cell>
          <table:table-cell table:style-name="TableCell289">
            <text:p text:style-name="P290">黃秀勤</text:p>
          </table:table-cell>
          <table:table-cell table:style-name="TableCell291">
            <text:p text:style-name="P292">台中慈愛教養院(台中市雷中街25巷20之1號)、美兒堡托兒所(彰化縣花壇鄉花南路66號)、延平社區發展協會(彰化市延平里文心街18號)、台中公園(台中市公園路2段237號之2號)、彰化縣八卦山大佛風景協會</text:p>
          </table:table-cell>
        </table:table-row>
        <table:table-row table:style-name="TableRow293">
          <table:table-cell table:style-name="TableCell294">
            <text:p text:style-name="P295">通識教育中心</text:p>
          </table:table-cell>
          <table:table-cell table:style-name="TableCell296">
            <text:p text:style-name="P297">博雅通識</text:p>
            <text:p text:style-name="P298">「佛教 文學 人生」</text:p>
          </table:table-cell>
          <table:table-cell table:style-name="TableCell299">
            <text:p text:style-name="P300">吳麗娜</text:p>
          </table:table-cell>
          <table:table-cell table:style-name="TableCell301">
            <text:p text:style-name="P302">財團法人台灣省私立台中仁愛之家附設彰化縣私立慈惠老人養護中心(彰化市中民街100號)</text:p>
          </table:table-cell>
        </table:table-row>
        <table:table-row table:style-name="TableRow303">
          <table:table-cell table:style-name="TableCell304">
            <text:p text:style-name="P305">通識教育中心</text:p>
          </table:table-cell>
          <table:table-cell table:style-name="TableCell306">
            <text:p text:style-name="P307">博雅通識</text:p>
            <text:p text:style-name="P308">「花藝賞析與創作」</text:p>
          </table:table-cell>
          <table:table-cell table:style-name="TableCell309">
            <text:p text:style-name="P310">游美利</text:p>
          </table:table-cell>
          <table:table-cell table:style-name="TableCell311">
            <text:p text:style-name="P312">彰化市南瑤媽祖文物館(彰化市民族一街31號)</text:p>
          </table:table-cell>
        </table:table-row>
        <table:table-row table:style-name="TableRow313">
          <table:table-cell table:style-name="TableCell314">
            <text:p text:style-name="P315">通識教育中心</text:p>
          </table:table-cell>
          <table:table-cell table:style-name="TableCell316">
            <text:p text:style-name="P317">博雅通識</text:p>
            <text:p text:style-name="P318">「生命教育」</text:p>
          </table:table-cell>
          <table:table-cell table:style-name="TableCell319">
            <text:p text:style-name="P320">方文慧</text:p>
          </table:table-cell>
          <table:table-cell table:style-name="TableCell321">
            <text:p text:style-name="P322">向陽基督長老教會(彰化市崙平南路161巷58號)、彰化市慈濟資源環保回收站(彰化市大埔路139號)、延和社區讀經班(彰化市延和里埔西街111號)、鎮安宮(彰化縣福興鄉鎮安宮472號)、彰化縣花壇鄉崙雅社區發展協會(花壇鄉崙雅村青園巷27弄26號)、彰化市南郭國小、鹿港鎮立圖書館(彰化縣鹿港鎮公園一路83號)、國立和美實驗學校(和美鎮鹿和路六段115號)</text:p>
          </table:table-cell>
        </table:table-row>
        <table:table-row table:style-name="TableRow323">
          <table:table-cell table:style-name="TableCell324">
            <text:p text:style-name="P325">電子系</text:p>
          </table:table-cell>
          <table:table-cell table:style-name="TableCell326">
            <text:p text:style-name="P327">電子實習</text:p>
          </table:table-cell>
          <table:table-cell table:style-name="TableCell328">
            <text:p text:style-name="P329">鄭守漢</text:p>
          </table:table-cell>
          <table:table-cell table:style-name="TableCell330">
            <text:p text:style-name="P331">彰化市忠孝國小、彰化市家扶中心、彰化市民生國小</text:p>
          </table:table-cell>
        </table:table-row>
        <table:table-row table:style-name="TableRow332">
          <table:table-cell table:style-name="TableCell333">
            <text:p text:style-name="P334">電機系</text:p>
          </table:table-cell>
          <table:table-cell table:style-name="TableCell335">
            <text:p text:style-name="P336">能源應用</text:p>
          </table:table-cell>
          <table:table-cell table:style-name="TableCell337">
            <text:p text:style-name="P338">白宏堯</text:p>
          </table:table-cell>
          <table:table-cell table:style-name="TableCell339">
            <text:p text:style-name="P340">台灣電力公司彰化區營業處(彰化市中山路二段418號)、台灣電力公司新能源施工處(台中縣梧棲鎮大智路二段332號)、台灣電力公司明潭抽蓄發電廠(南投縣水里鄉車埕村民權巷125號)、北極光電股份有限公司(台南縣新市鄉國際路17號5樓之1)、皮托科技股份有限公司、祐祥直升飛機股份有限公司(台中市科園一路5號)</text:p>
          </table:table-cell>
        </table:table-row>
        <table:table-row table:style-name="TableRow341">
          <table:table-cell table:style-name="TableCell342">
            <text:p text:style-name="P343">機械系</text:p>
          </table:table-cell>
          <table:table-cell table:style-name="TableCell344">
            <text:p text:style-name="P345">逆向工程</text:p>
          </table:table-cell>
          <table:table-cell table:style-name="TableCell346">
            <text:p text:style-name="P347">張恭翰</text:p>
          </table:table-cell>
          <table:table-cell table:style-name="TableCell348">
            <text:p text:style-name="P349">寶鈺生技股份有限公司(彰化縣福興鄉福工路4號)</text:p>
          </table:table-cell>
        </table:table-row>
        <text:soft-page-break/>
        <table:table-row table:style-name="TableRow350">
          <table:table-cell table:style-name="TableCell351">
            <text:p text:style-name="P352">電通系</text:p>
          </table:table-cell>
          <table:table-cell table:style-name="TableCell353">
            <text:p text:style-name="P354">網路電話</text:p>
          </table:table-cell>
          <table:table-cell table:style-name="TableCell355">
            <text:p text:style-name="P356">沈慧宇</text:p>
          </table:table-cell>
          <table:table-cell table:style-name="TableCell357">
            <text:p text:style-name="P358">彰化市家庭扶助中心(彰化市中正路二段560巷10號)</text:p>
          </table:table-cell>
        </table:table-row>
        <table:table-row table:style-name="TableRow359">
          <table:table-cell table:style-name="TableCell360">
            <text:p text:style-name="P361">自動化系</text:p>
          </table:table-cell>
          <table:table-cell table:style-name="TableCell362">
            <text:p text:style-name="P363">物件導向程式設計(一)</text:p>
          </table:table-cell>
          <table:table-cell table:style-name="TableCell364">
            <text:p text:style-name="P365">王紀瑞</text:p>
          </table:table-cell>
          <table:table-cell table:style-name="TableCell366">
            <text:p text:style-name="P367">開普登文化事業有限公司(彰化市公園路一段97號)</text:p>
          </table:table-cell>
        </table:table-row>
        <table:table-row table:style-name="TableRow368">
          <table:table-cell table:style-name="TableCell369">
            <text:p text:style-name="P370">工管系</text:p>
          </table:table-cell>
          <table:table-cell table:style-name="TableCell371">
            <text:p text:style-name="P372">專題製作(一)</text:p>
          </table:table-cell>
          <table:table-cell table:style-name="TableCell373">
            <text:p text:style-name="P374">張振賢<text:s/></text:p>
          </table:table-cell>
          <table:table-cell table:style-name="TableCell375">
            <text:p text:style-name="P376">坤鋐實業有限公司(彰化縣福興鄉沿海路4段260號)、台灣麥當勞餐廳股份有限公司彰化金馬分公司(彰化市金馬路2段55號1、2樓)、敬佑工業有限公司(神岡鄉中山路667巷36-2號)、吉鋼傳動五金股份有限公司(彰化縣和美鎮大佃路532巷110號)、宏瑜實業公司(彰化縣和美鎮嘉鐵路130巷101號)、允榮製材股份有限公司(彰化縣員林鎮山腳路2段590號)、蓮馨股份有限公司、泰山食品有限公司(彰化縣田中鎮興中路6號)</text:p>
          </table:table-cell>
        </table:table-row>
        <table:table-row table:style-name="TableRow377">
          <table:table-cell table:style-name="TableCell378">
            <text:p text:style-name="P379">資管系</text:p>
          </table:table-cell>
          <table:table-cell table:style-name="TableCell380">
            <text:p text:style-name="P381">物流資訊安全與規範</text:p>
          </table:table-cell>
          <table:table-cell table:style-name="TableCell382">
            <text:p text:style-name="P383">賴瑞昌</text:p>
          </table:table-cell>
          <table:table-cell table:style-name="TableCell384">
            <text:p text:style-name="P385">台中市南區樹義國小(台中市南區福田路11號)</text:p>
          </table:table-cell>
        </table:table-row>
        <table:table-row table:style-name="TableRow386">
          <table:table-cell table:style-name="TableCell387">
            <text:p text:style-name="P388">應外系</text:p>
          </table:table-cell>
          <table:table-cell table:style-name="TableCell389">
            <text:p text:style-name="P390">英文選讀</text:p>
          </table:table-cell>
          <table:table-cell table:style-name="TableCell391">
            <text:p text:style-name="P392">陳曉靚</text:p>
          </table:table-cell>
          <table:table-cell table:style-name="TableCell393">
            <text:p text:style-name="P394">彰化市南郭國小</text:p>
          </table:table-cell>
        </table:table-row>
        <table:table-row table:style-name="TableRow395">
          <table:table-cell table:style-name="TableCell396">
            <text:p text:style-name="P397">運休系</text:p>
          </table:table-cell>
          <table:table-cell table:style-name="TableCell398">
            <text:p text:style-name="P399">休閒教育</text:p>
          </table:table-cell>
          <table:table-cell table:style-name="TableCell400">
            <text:p text:style-name="P401">施慧珉</text:p>
          </table:table-cell>
          <table:table-cell table:style-name="TableCell402">
            <text:p text:style-name="P403">探索幼稚園(彰化市彰草路43-5號)、彰化市南興國小(彰化市中山路一段213號)、員林鎮立幼稚園、彰山宮幼稚園、員林鎮靜修國小()員林鎮靜修路74號、台中縣警察局(婦幼警察隊)(台中縣豐原市中山路225號)</text:p>
          </table:table-cell>
        </table:table-row>
        <table:table-row table:style-name="TableRow404">
          <table:table-cell table:style-name="TableCell405">
            <text:p text:style-name="P406">美容系</text:p>
          </table:table-cell>
          <table:table-cell table:style-name="TableCell407">
            <text:p text:style-name="P408">職前訓練</text:p>
          </table:table-cell>
          <table:table-cell table:style-name="TableCell409">
            <text:p text:style-name="P410">黃秀勤</text:p>
          </table:table-cell>
          <table:table-cell table:style-name="TableCell411">
            <text:p text:style-name="P412">彰居老人長期照顧中心(彰化市民族路178之1號)、生活大亨社區大廈(彰化市彰鹿路107巷1號)、慈愛殘障教養院(彰化市大埔路676號)、慈生仁愛院(彰化市中正路一段226巷2弄74號)、彰化家扶中心(彰化市中正路2段560巷10號)、花壇鄉白沙國小(花壇鄉白沙村彰員路3段225號)、一番犬舍(彰化市彰南路三段180巷17號)、生活大亨社區公寓大廈管理委員會(彰化市彰鹿路107巷1號)、太安宮慈善基金會(台南縣新營市裕民路36-1號)、秀傳紀念醫院(彰化市中山路一段542號)、愛妮雅婚紗(彰化市豐國路2號)、慈惠老人養護中心(彰化市中民街100號)、彰化縣基督教青年會(彰化市民族路267號3樓)、幸福工場商行(彰化市泰和中街66號)、辰<text:soft-page-break/>星托兒所(南投縣草屯鎮正興街168號)</text:p>
          </table:table-cell>
        </table:table-row>
        <text:soft-page-break/>
        <table:table-row table:style-name="TableRow413">
          <table:table-cell table:style-name="TableCell414">
            <text:p text:style-name="P415">商設系</text:p>
          </table:table-cell>
          <table:table-cell table:style-name="TableCell416">
            <text:p text:style-name="P417">專題製作</text:p>
          </table:table-cell>
          <table:table-cell table:style-name="TableCell418">
            <text:p text:style-name="P419">許世芳</text:p>
          </table:table-cell>
          <table:table-cell table:style-name="TableCell420">
            <text:p text:style-name="P421">彰化縣福興穀倉藝術展(彰化縣福興鄉復興路28號)</text:p>
          </table:table-cell>
        </table:table-row>
        <table:table-row table:style-name="TableRow422">
          <table:table-cell table:style-name="TableCell423">
            <text:p text:style-name="P424">數媒系</text:p>
          </table:table-cell>
          <table:table-cell table:style-name="TableCell425">
            <text:p text:style-name="P426">平面數位媒體設計I</text:p>
          </table:table-cell>
          <table:table-cell table:style-name="TableCell427">
            <text:p text:style-name="P428">歐禾萌、陳舒惠</text:p>
          </table:table-cell>
          <table:table-cell table:style-name="TableCell429">
            <text:p text:style-name="P430">瑪玉托兒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8659in" fo:margin-left="1.0236in" fo:margin-bottom="0.8659in" fo:margin-right="1.0236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國科技大學歷年服務學習課程開課資料</dc:title>
    <meta:initial-creator>ZiyouXP</meta:initial-creator>
    <dc:creator>user</dc:creator>
    <meta:creation-date>2018-12-25T08:13:00Z</meta:creation-date>
    <dc:date>2018-12-25T08:13:00Z</dc:date>
    <meta:template xlink:href="Normal" xlink:type="simple"/>
    <meta:editing-cycles>2</meta:editing-cycles>
    <meta:editing-duration>PT0S</meta:editing-duration>
    <meta:document-statistic meta:page-count="7" meta:paragraph-count="9" meta:word-count="725" meta:character-count="4851" meta:row-count="34" meta:non-whitespace-character-count="4135"/>
  </office:meta>
</office:document-meta>
</file>