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1.2513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line-height-at-least="0in" fo:text-indent="1.2513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line-height-at-least="0in" fo:text-indent="1.251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444in"/>
    </style:style>
    <style:style style:name="TableColumn8" style:family="table-column">
      <style:table-column-properties style:column-width="3.3041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4791in"/>
    </style:style>
    <style:style style:name="TableColumn11" style:family="table-column">
      <style:table-column-properties style:column-width="0.4791in"/>
    </style:style>
    <style:style style:name="TableColumn12" style:family="table-column">
      <style:table-column-properties style:column-width="0.4791in"/>
    </style:style>
    <style:style style:name="Table6" style:family="table">
      <style:table-properties style:width="6.7652in" fo:margin-left="0in" table:align="left"/>
    </style:style>
    <style:style style:name="TableRow13" style:family="table-row">
      <style:table-row-properties style:min-row-height="0.6444in" fo:keep-together="always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17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8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ableRow39" style:family="table-row">
      <style:table-row-properties style:min-row-height="0.6333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3300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color="#0033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33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Row54" style:family="table-row">
      <style:table-row-properties style:min-row-height="0.3159in" fo:keep-together="always"/>
    </style:style>
    <style:style style:name="TableCell5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Row67" style:family="table-row">
      <style:table-row-properties style:min-row-height="0.6444in" fo:keep-together="always"/>
    </style:style>
    <style:style style:name="TableCell6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ableCell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2909in" fo:text-indent="-0.1944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159in" fo:keep-together="always"/>
    </style:style>
    <style:style style:name="TableCell8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284in" fo:keep-together="always"/>
    </style:style>
    <style:style style:name="TableCell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159in" fo:keep-together="always"/>
    </style:style>
    <style:style style:name="TableCell1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159in" fo:keep-together="always"/>
    </style:style>
    <style:style style:name="TableCell1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284in" fo:keep-together="always"/>
    </style:style>
    <style:style style:name="TableCell13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159in" fo:keep-together="always"/>
    </style:style>
    <style:style style:name="TableCell1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margin-left="0.1451in" fo:text-indent="-0.0486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159in" fo:keep-together="always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284in" fo:keep-together="always"/>
    </style:style>
    <style:style style:name="TableCell1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159in" fo:keep-together="always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159in" fo:keep-together="always"/>
    </style:style>
    <style:style style:name="TableCell19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3284in" fo:keep-together="always"/>
    </style:style>
    <style:style style:name="TableCell2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6333in" fo:keep-together="always"/>
    </style:style>
    <style:style style:name="TableCell2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 fo:margin-left="0.1458in" fo:text-indent="-0.1458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2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 fo:margin-left="0.2909in" fo:text-indent="-0.1944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444in" fo:keep-together="always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2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 fo:margin-left="0.2909in" fo:text-indent="-0.1944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159in" fo:keep-together="always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ableRow262" style:family="table-row">
      <style:table-row-properties style:min-row-height="1.1506in"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P278" style:parent-style-name="內文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P284" style:parent-style-name="內文" style:family="paragraph">
      <style:paragraph-properties fo:text-align="justify" fo:line-height="0.25in"/>
    </style:style>
    <style:style style:name="T285" style:parent-style-name="預設段落字型" style:family="text">
      <style:text-properties fo:color="#0033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90" style:parent-style-name="預設段落字型" style:family="text">
      <style:text-properties fo:color="#0033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建國科技大學</text:span><text:span text:style-name="T5"><text:s text:c="2"/>學生服務評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機構名稱：</text:span><text:span text:style-name="T17">（</text:span><text:span text:style-name="T18">學生自行填寫</text:span><text:span text:style-name="T19">並</text:span><text:span text:style-name="T20">請</text:span><text:span text:style-name="T21">將紅字部分刪除</text:span><text:span text:style-name="T22">）</text:span><text:span text:style-name="T23"><text:s/></text:span><text:span text:style-name="T24">　　</text:span><text:span text:style-name="T25"><text:s text:c="5"/></text:span></text:p>
            <text:p text:style-name="P26"><text:span text:style-name="T27">學生姓名：</text:span><text:span text:style-name="T28">（</text:span><text:span text:style-name="T29">學生自行填寫</text:span><text:span text:style-name="T30">並</text:span><text:span text:style-name="T31">請</text:span><text:span text:style-name="T32">將紅字部分刪除</text:span><text:span text:style-name="T33">）</text:span><text:span text:style-name="T34">(</text:span><text:span text:style-name="T35"><text:s/></text:span><text:span text:style-name="T36"><text:s text:c="8"/></text:span><text:span text:style-name="T37">系</text:span><text:span text:style-name="T38">)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◎</text:span><text:span text:style-name="T43">請就下列每項題目對學生進行評估(適當空格中打<text:s/></text:span><text:span text:style-name="T44"></text:span><text:span text:style-name="T45"><text:s/>)</text:span></text:p>
          </table:table-cell>
          <table:covered-table-cell/>
          <table:table-cell table:style-name="TableCell46">
            <text:p text:style-name="P47">表現優異</text:p>
          </table:table-cell>
          <table:table-cell table:style-name="TableCell48">
            <text:p text:style-name="P49">表現普通</text:p>
          </table:table-cell>
          <table:table-cell table:style-name="TableCell50">
            <text:p text:style-name="P51">有待加強</text:p>
          </table:table-cell>
          <table:table-cell table:style-name="TableCell52">
            <text:p text:style-name="P53">表現很差</text:p>
          </table:table-cell>
        </table:table-row>
        <table:table-row table:style-name="TableRow54">
          <table:table-cell table:style-name="TableCell55">
            <text:p text:style-name="P56">人格態度</text:p>
          </table:table-cell>
          <table:table-cell table:style-name="TableCell57">
            <text:p text:style-name="P58">a.依規定時間出席（或準時出席） <text:s text:c="6"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（佔40％）</text:p>
          </table:table-cell>
          <table:table-cell table:style-name="TableCell70">
            <text:p text:style-name="P71">b.無法準時出席時能事先告知，並負責地補救造成的影響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c.展現熱忱耐心之工作態度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.展現積極樂觀之工作態度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e.虛心受教、勇於改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能力技巧</text:p>
          </table:table-cell>
          <table:table-cell table:style-name="TableCell135">
            <text:p text:style-name="P136">a.有計畫、組織的處理負責的事務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（佔30％）</text:p>
          </table:table-cell>
          <table:table-cell table:style-name="TableCell148">
            <text:p text:style-name="P149">b.能與機構工作人員溝通與合作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c.能與服務對象適當溝通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d.能在團體中與他人合作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知識應用</text:p>
          </table:table-cell>
          <table:table-cell table:style-name="TableCell200">
            <text:p text:style-name="P201">a.能逐步了解機構在社區的功能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（佔30％）</text:p>
          </table:table-cell>
          <table:table-cell table:style-name="TableCell213">
            <text:p text:style-name="P214">b.能對機構提出建設性之意見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c.能了解及尊重不同的文化（機構或服務對象等）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d.能應用志願服務相關知識於工作中（內涵 倫理 法規發展等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內文"><text:span text:style-name="T251">◎</text:span><text:span text:style-name="T252">服務時數證明：</text:span><text:span text:style-name="T253">共計提供</text:span><text:span text:style-name="T254"><text:s text:c="9"/></text:span><text:span text:style-name="T255">小時「服務</text:span><text:span text:style-name="T256">-</text:span><text:span text:style-name="T257">學習」時數</text:span><text:span text:style-name="T258">(</text:span><text:span text:style-name="T259">實際服務時數</text:span><text:span text:style-name="T260">)</text:span><text:span text:style-name="T26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◎</text:span><text:span text:style-name="T266"><text:s/></text:span><text:span text:style-name="T267">□推薦該生為本機構之服務助理</text:span><text:span text:style-name="T268">(</text:span><text:span text:style-name="T269">適合人選請打</text:span><text:span text:style-name="T270">ˇ</text:span><text:span text:style-name="T271">)</text:span></text:p>
            <text:p text:style-name="P272"><text:span text:style-name="T273">◎</text:span><text:span text:style-name="T274">綜合評語： <text:s text:c="2"/></text:span></text:p>
            <text:p text:style-name="P275"/>
            <text:p text:style-name="P276"/>
            <text:p text:style-name="P277"/>
            <text:p text:style-name="P278"><text:span text:style-name="T279"><text:s text:c="28"/></text:span><text:span text:style-name="T280"><text:s text:c="16"/></text:span><text:span text:style-name="T281">督導簽章</text:span><text:span text:style-name="T282">：</text:span><text:span text:style-name="T283"><text:s/></text:span></text:p>
            <text:p text:style-name="P284"><text:span text:style-name="T285"><text:s text:c="44"/></text:span><text:span text:style-name="T286">日</text:span><text:span text:style-name="T287"><text:s text:c="4"/></text:span><text:span text:style-name="T288">期</text:span><text:span text:style-name="T289">：</text:span><text:span text:style-name="T290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1.2479in" fo:margin-bottom="0.3541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  學生服務評核表</dc:title>
    <meta:initial-creator>ZiyouXP</meta:initial-creator>
    <dc:creator>user</dc:creator>
    <meta:creation-date>2018-12-25T08:12:00Z</meta:creation-date>
    <dc:date>2018-12-25T08:12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