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華康行書體 Std W5" style:font-name-asian="華康行書體 Std W5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41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內文" style:family="paragraph"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 fo:font-size="16pt" style:font-size-asian="16pt"/>
    </style:style>
    <style:style style:name="P47" style:parent-style-name="內文" style:family="paragraph">
      <style:text-properties style:font-name-asian="標楷體" fo:font-size="16pt" style:font-size-asian="16pt"/>
    </style:style>
    <style:style style:name="P48" style:parent-style-name="內文" style:family="paragraph">
      <style:paragraph-properties fo:text-indent="1.7777in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2" style:parent-style-name="內文" style:family="paragraph">
      <style:paragraph-properties fo:text-indent="1.7777in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text-indent="1.7777in"/>
      <style:text-properties style:font-name-asian="標楷體" fo:font-size="16pt" style:font-size-asian="16pt"/>
    </style:style>
    <style:style style:name="P56" style:parent-style-name="內文" style:family="paragraph">
      <style:paragraph-properties fo:text-align="start" fo:text-indent="4in"/>
      <style:text-properties style:font-name-asian="標楷體" fo:font-size="16pt" style:font-size-asian="16pt"/>
    </style:style>
    <style:style style:name="P57" style:parent-style-name="內文" style:family="paragraph">
      <style:paragraph-properties fo:text-align="start" fo:text-indent="4in"/>
      <style:text-properties style:font-name-asian="標楷體" fo:font-size="16pt" style:font-size-asian="16pt"/>
    </style:style>
    <style:style style:family="graphic" style:name="a0" style:parent-style-name="Graphics">
      <style:graphic-properties fo:wrap-option="wrap" fo:border="0.02778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7728" draw:id="id0" draw:style-name="a0" draw:name="Text Box 4" text:anchor-type="paragraph" svg:x="0.00208in" svg:y="-0.38333in" svg:width="1.875in" svg:height="0.375in" style:rel-width="scale" style:rel-height="scale"><draw:text-box><text:p text:style-name="P5">本頁由機構填寫</text:p></draw:text-box><svg:title/><svg:desc/></draw:frame></text:span></text:p>
      <text:p text:style-name="P6"><text:span text:style-name="T7">建國科技大學</text:span><text:span text:style-name="T8"><text:s text:c="2"/>服務</text:span><text:span text:style-name="T9">學習</text:span><text:span text:style-name="T10">時數證明書</text:span></text:p>
      <text:p text:style-name="P11"/>
      <text:p text:style-name="P12"/>
      <text:p text:style-name="內文"><text:span text:style-name="T13">　　　</text:span><text:span text:style-name="T14">學</text:span><text:span text:style-name="T15"><text:s text:c="2"/></text:span><text:span text:style-name="T16">生</text:span><text:span text:style-name="T17">（</text:span><text:span text:style-name="T18">學生</text:span><text:span text:style-name="T19">填寫</text:span><text:span text:style-name="T20">姓名</text:span><text:span text:style-name="T21">並請</text:span><text:span text:style-name="T22">將紅字部分刪除</text:span><text:span text:style-name="T23">）</text:span><text:span text:style-name="T24">（學</text:span><text:span text:style-name="T25"><text:s text:c="2"/></text:span><text:span text:style-name="T26">號：</text:span><text:span text:style-name="T27">學生自行填寫</text:span><text:span text:style-name="T28">並請</text:span><text:span text:style-name="T29">將紅字部分刪除</text:span><text:span text:style-name="T30">）在學期間修習「服務</text:span><text:span text:style-name="T31">-</text:span><text:span text:style-name="T32">學習」課程，於民國</text:span><text:span text:style-name="T33">　　</text:span><text:span text:style-name="T34">年</text:span><text:span text:style-name="T35">　　</text:span><text:span text:style-name="T36">月</text:span><text:span text:style-name="T37">　　</text:span><text:span text:style-name="T38">日至</text:span><text:span text:style-name="T39">　　</text:span><text:span text:style-name="T40">月</text:span><text:span text:style-name="T41">　　</text:span><text:span text:style-name="T42">日間至本機構擔任志工，服務時數合計</text:span><text:span text:style-name="T43">　　　　　</text:span><text:span text:style-name="T44">小時。</text:span></text:p>
      <text:p text:style-name="P45"/>
      <text:p text:style-name="P46">特此證明</text:p>
      <text:p text:style-name="P47"/>
      <text:p text:style-name="P48"><text:span text:style-name="T49">證明單位：</text:span><text:span text:style-name="T50">　　　　　　　　　</text:span><text:span text:style-name="T51">（機構名稱及蓋章）</text:span></text:p>
      <text:p text:style-name="P52"><text:span text:style-name="T53">單位主管：</text:span><text:span text:style-name="T54">　　　　　　　　　　　　　　　　　</text:span></text:p>
      <text:p text:style-name="P55"/>
      <text:p text:style-name="P56"/>
      <text:p text:style-name="P57">　　　　　　　　　　　　　　　　　　　　　　　　　中華民國　年　月　日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行書體 Std W5" svg:font-family="華康行書體 Std W5" style:font-family-generic="script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國科技大學  服務學習計畫書（書寫範本）</dc:title>
    <meta:initial-creator>m2e</meta:initial-creator>
    <dc:creator>user</dc:creator>
    <meta:creation-date>2018-12-25T08:12:00Z</meta:creation-date>
    <dc:date>2018-12-25T08:12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