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958in"/>
      </text:list-level-style-number>
      <text:list-level-style-number text:level="2" style:num-suffix=".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 fo:margin-top="0.125in" fo:margin-left="0.0833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5" style:parent-style-name="內文" style:family="paragraph">
      <style:paragraph-properties fo:text-align="center" fo:margin-top="0.125in" fo:margin-left="0.08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1625in" fo:margin-left="1.3333in" fo:text-indent="0.33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625in" fo:margin-left="1.3333in" fo:text-indent="0.33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margin-top="0.1625in" fo:margin-left="1.6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margin-top="0.1625in" fo:margin-left="1.3333in" fo:text-indent="0.33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margin-top="0.1625in" fo:margin-left="1.3333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top="0.125in" fo:text-indent="1.529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圖片 1" text:anchor-type="as-char" svg:x="0in" svg:y="0in" svg:width="6.6875in" svg:height="1.16667in" style:rel-width="scale" style:rel-height="scale"><draw:image xlink:href="media/image1.jpeg" xlink:type="simple" xlink:show="embed" xlink:actuate="onLoad"/><svg:title/><svg:desc>建國科技大學</svg:desc></draw:frame></text:p>
      <text:p text:style-name="內文"/>
      <text:p text:style-name="P4">服務學習課程報告</text:p>
      <text:p text:style-name="P5"><text:s/>教師評分：____________</text:p>
      <text:p text:style-name="P6"/>
      <text:p text:style-name="P7"/>
      <text:p text:style-name="P8">課程名稱：</text:p>
      <text:p text:style-name="P9">系 <text:s text:c="3"/>級：</text:p>
      <text:p text:style-name="P10">指導老師：</text:p>
      <text:p text:style-name="P11">學生姓名：</text:p>
      <text:p text:style-name="P12"><text:span text:style-name="T13">學 <text:s text:c="3"/>號：</text:span></text:p>
      <text:p text:style-name="P14"/>
      <text:p text:style-name="P15">服務地點：</text:p>
      <text:p text:style-name="P16">服務時間：民國<text:s text:c="2"/>年<text:s/><text:s/>月<text:s text:c="2"/>日</text:p>
      <text:p text:style-name="內文"><text:span text:style-name="T1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958in"/>
      </text:list-level-style-number>
      <text:list-level-style-number text:level="2" style:num-suffix=".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課外活動指導組</meta:initial-creator>
    <dc:creator>user</dc:creator>
    <meta:creation-date>2018-12-25T08:10:00Z</meta:creation-date>
    <dc:date>2018-12-25T08:10:00Z</dc:date>
    <meta:print-date>2008-06-22T1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