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text-indent="0.5006in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4791in"/>
    </style:style>
    <style:style style:name="TableColumn35" style:family="table-column">
      <style:table-column-properties style:column-width="1.4798in"/>
    </style:style>
    <style:style style:name="TableColumn36" style:family="table-column">
      <style:table-column-properties style:column-width="1.4791in"/>
    </style:style>
    <style:style style:name="TableColumn37" style:family="table-column">
      <style:table-column-properties style:column-width="1.4798in"/>
    </style:style>
    <style:style style:name="Table33" style:family="table">
      <style:table-properties style:width="5.918in" fo:margin-left="0in" table:align="left"/>
    </style:style>
    <style:style style:name="TableRow38" style:family="table-row">
      <style:table-row-properties style:min-row-height="0.364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3F3F3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3F3F3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F3F3F3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F3F3F3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3F3F3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3F3F3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F3F3F3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F3F3F3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64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F3F3F3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background-color="#F3F3F3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64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F3F3F3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建國科技大學</text:span><text:span text:style-name="T4">「服務</text:span><text:span text:style-name="T5">-</text:span><text:span text:style-name="T6">學習」服務</text:span><text:span text:style-name="T7">前說明會</text:span></text:p>
      <text:p text:style-name="P8"><text:span text:style-name="T9">一、服務機構：</text:span><text:span text:style-name="T10"><text:s/></text:span><text:span text:style-name="T11"></text:span><text:span text:style-name="T12"><text:s/></text:span><text:span text:style-name="T13"></text:span><text:span text:style-name="T14"><text:s text:c="2"/></text:span></text:p>
      <text:p text:style-name="P15"><text:span text:style-name="T16">二、提供服務學生：</text:span><text:span text:style-name="T17"><text:s/>_____________</text:span><text:span text:style-name="T18">系</text:span><text:span text:style-name="T19"><text:s text:c="2"/></text:span><text:span text:style-name="T20">第</text:span><text:span text:style-name="T21">_____</text:span><text:span text:style-name="T22">組</text:span><text:span text:style-name="T23"><text:s/></text:span><text:span text:style-name="T24">，共</text:span><text:span text:style-name="T25">______</text:span><text:span text:style-name="T26">人</text:span></text:p>
      <text:p text:style-name="P27">三、小組長：</text:p>
      <text:p text:style-name="P28">四、預定服務時間：</text:p>
      <text:p text:style-name="P29">五、預定服務工作內容：</text:p>
      <text:p text:style-name="P30">六、服務前說明會內容：</text:p>
      <text:p text:style-name="P31">七、服務前說明會場地：</text:p>
      <text:p text:style-name="P32">八、人員簽到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簽到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簽到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「服務-學習」職前說明會</dc:title>
    <meta:initial-creator>m2e</meta:initial-creator>
    <dc:creator>user</dc:creator>
    <meta:creation-date>2018-12-25T08:11:00Z</meta:creation-date>
    <dc:date>2018-12-25T08:1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