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150%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6" style:parent-style-name="內文" style:family="paragraph">
      <style:paragraph-properties style:snap-to-layout-grid="false" fo:text-align="justify" fo:margin-top="0.125in" fo:margin-bottom="0.125in" fo:line-height="150%" fo:margin-left="0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margin-bottom="0.125in" fo:line-height="150%" fo:margin-left="0.333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150%" fo:margin-left="0.625in" fo:text-indent="-0.291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margin-bottom="0.125in" fo:line-height="150%" fo:margin-left="0.33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margin-bottom="0.125in" fo:line-height="150%" fo:margin-left="0.7222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margin-bottom="0.125in" fo:line-height="150%" fo:margin-left="0.625in" fo:text-indent="-0.291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margin-bottom="0.125in" fo:line-height="150%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bottom="0.125in" fo:line-height="150%" fo:margin-left="0.625in" fo:text-indent="-0.291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服務學習</text:span><text:span text:style-name="T5">期末心得反思題目</text:span></text:p>
      <text:p text:style-name="P6"><text:span text:style-name="T7">1</text:span><text:span text:style-name="T8">、</text:span><text:span text:style-name="T9">服務學習期間印象最深刻的是什麼？</text:span></text:p>
      <text:p text:style-name="P10"><text:span text:style-name="T11">2</text:span><text:span text:style-name="T12">、</text:span><text:span text:style-name="T13">在服務學習期間遇到哪些困難和問題？你如何面對與解決？</text:span></text:p>
      <text:p text:style-name="P14"><text:span text:style-name="T15">3</text:span><text:span text:style-name="T16">、</text:span><text:span text:style-name="T17">在服務學習期間自己有哪些成長和受益？你覺得自己最大的改變為何？</text:span></text:p>
      <text:p text:style-name="P18"><text:span text:style-name="T19">4</text:span><text:span text:style-name="T20">、</text:span><text:span text:style-name="T21">你從課堂學習與服務參與中，發現新問題與論點有哪些？</text:span></text:p>
      <text:p text:style-name="P22"><text:span text:style-name="T23">5</text:span><text:span text:style-name="T24">、</text:span><text:span text:style-name="T25">你認為</text:span><text:span text:style-name="T26">建國科技大學</text:span><text:span text:style-name="T27">是否每一個學生都應該修「服務</text:span><text:span text:style-name="T28">-</text:span><text:span text:style-name="T29">學習」課程？原因為何？</text:span></text:p>
      <text:p text:style-name="P30"><text:span text:style-name="T31">6</text:span><text:span text:style-name="T32">、</text:span><text:span text:style-name="T33">承上題，如果本課程不是必修課，你會選修嗎？如果你不會選修，那麼你認為你會得到這門課的學習與成長嗎？</text:span></text:p>
      <text:p text:style-name="P34"><text:span text:style-name="T35">7</text:span><text:span text:style-name="T36">、</text:span><text:span text:style-name="T37">為了改善「服務</text:span><text:span text:style-name="T38">-</text:span><text:span text:style-name="T39">學習」課程，你對授課教師及課程有何建議？</text:span></text:p>
      <text:p text:style-name="P40"><text:span text:style-name="T41">8</text:span><text:span text:style-name="T42">、</text:span><text:span text:style-name="T43">未來若有機會你是否還會參與志願服務的行列？如果是，又是哪一類工作？</text:span></text:p>
      <text:p text:style-name="P44"/>
      <text:p text:style-name="P45"/>
      <text:p text:style-name="P46"><text:span text:style-name="T47">備註：電腦打字，</text:span><text:span text:style-name="T48">並</text:span><text:span text:style-name="T49">務必於期限內繳交書面資料，或以電子檔傳送給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期末心得反思題目</dc:title>
    <meta:initial-creator>m2e</meta:initial-creator>
    <dc:creator>user</dc:creator>
    <meta:creation-date>2018-12-25T08:12:00Z</meta:creation-date>
    <dc:date>2018-12-25T08:12:00Z</dc:date>
    <meta:print-date>2010-02-22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