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top="0.125in" fo:margin-bottom="0.125in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125in" fo:margin-bottom="0.125in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建國科技大學服務學習活動心得報告</text:p>
      <text:p text:style-name="P2">班級：<text:s text:c="5"/><text:s text:c="9"/><text:s/>學號：<text:s text:c="9"/><text:s text:c="2"/>姓名：<text:s/><text:s text:c="9"/><text:s text:c="2"/>導師評分：<text:s text:c="4"/></text:p>
      <text:p text:style-name="P3">1、在參與服務的過程中，我負責的工作為何? 令我印象最深刻的事情是什麼?</text:p>
      <text:p text:style-name="P4"/>
      <text:p text:style-name="P5"/>
      <text:p text:style-name="P6"/>
      <text:p text:style-name="P7">2、在服務過程中，我是否面臨困難?我是如何解決?是否有些話想說而沒有說?有些事想做而沒有做?</text:p>
      <text:p text:style-name="P8"/>
      <text:p text:style-name="P9"/>
      <text:p text:style-name="P10"/>
      <text:p text:style-name="P11">3、在服務學習的活動中，自己有哪些成長和受益?你覺得自己最大的改變為何?</text:p>
      <text:p text:style-name="P12"/>
      <text:p text:style-name="P13"/>
      <text:p text:style-name="P14"/>
      <text:p text:style-name="P15">4、在服務學習的活動中，有什麼事情讓我有一種特別強烈的感受?</text:p>
      <text:p text:style-name="P16"/>
      <text:p text:style-name="P17"/>
      <text:p text:style-name="P18">5、未來若有機會你是否還會參與志工服務的活動?如果會繼續參與，你希望參與哪一類的服務?</text:p>
      <text:p text:style-name="P19"/>
      <text:p text:style-name="P20"/>
      <text:p text:style-name="P21"/>
      <text:p text:style-name="P22">6、對於本次的服務學習活動你有何建議或心得感想?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服務學習活動心得報告</dc:title>
    <meta:initial-creator>CKUTIE</meta:initial-creator>
    <dc:creator>user</dc:creator>
    <meta:creation-date>2018-12-25T08:26:00Z</meta:creation-date>
    <dc:date>2018-12-25T08:2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