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5.191cm"/>
    </style:style>
    <style:style style:name="表格1.B" style:family="table-column">
      <style:table-column-properties style:column-width="0.54cm"/>
    </style:style>
    <style:style style:name="表格1.C" style:family="table-column">
      <style:table-column-properties style:column-width="2.711cm"/>
    </style:style>
    <style:style style:name="表格1.D" style:family="table-column">
      <style:table-column-properties style:column-width="3.02cm"/>
    </style:style>
    <style:style style:name="表格1.E" style:family="table-column">
      <style:table-column-properties style:column-width="3.482cm"/>
    </style:style>
    <style:style style:name="表格1.F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18cm" fo:keep-together="auto"/>
    </style:style>
    <style:style style:name="表格1.4" style:family="table-row">
      <style:table-row-properties style:min-row-height="1.339cm" fo:keep-together="auto"/>
    </style:style>
    <style:style style:name="表格1.6" style:family="table-row">
      <style:table-row-properties style:min-row-height="3.567cm" fo:keep-together="auto"/>
    </style:style>
    <style:style style:name="表格1.8" style:family="table-row">
      <style:table-row-properties style:min-row-height="3.743cm" fo:keep-together="auto"/>
    </style:style>
    <style:style style:name="表格1.10" style:family="table-row">
      <style:table-row-properties style:min-row-height="4.33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建國科技大學「學生宿舍事務」電話記錄單</text:span></text:p>
      <text:p text:style-name="P3"><text:span text:style-name="T1"><text:s text:c="15"/></text:span><text:s text:c="25"/>編號： <text:s text:c="7"/>保密區分：機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來電或親洽姓名</text:p>
            <text:p text:style-name="P3">電話或手機</text:p>
          </table:table-cell>
          <table:table-cell table:style-name="表格1.A1" table:number-columns-spanned="2" office:value-type="string">
            <text:p text:style-name="P3">時間</text:p>
          </table:table-cell>
          <table:covered-table-cell/>
          <table:table-cell table:style-name="表格1.A1" table:number-columns-spanned="2" office:value-type="string">
            <text:p text:style-name="P3">身份(打勾)</text:p>
          </table:table-cell>
          <table:covered-table-cell/>
          <table:table-cell table:style-name="表格1.F1" office:value-type="string">
            <text:p text:style-name="P3">接聽或接待姓名</text:p>
          </table:table-cell>
        </table:table-row>
        <table:table-row table:style-name="表格1.2">
          <table:table-cell table:style-name="表格1.A1" office:value-type="string">
            <text:p text:style-name="P2">姓名：</text:p>
            <text:p text:style-name="Standard"><text:span text:style-name="T3">電話：分機</text:span></text:p>
            <text:p text:style-name="P2">手機：</text:p>
          </table:table-cell>
          <table:table-cell table:style-name="表格1.A1" table:number-columns-spanned="2" office:value-type="string">
            <text:p text:style-name="P6"><text:span text:style-name="T3">年 <text:s/>月 <text:s/>日</text:span></text:p>
            <text:p text:style-name="P7"/>
            <text:p text:style-name="P6"><text:span text:style-name="T3">時 <text:s text:c="4"/>分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">□同學 <text:s text:c="5"/>□老師</text:span></text:p>
            <text:p text:style-name="P1"><text:span text:style-name="T3">□家長 <text:s text:c="5"/>□其他</text:span></text:p>
            <text:p text:style-name="Standard"><text:span text:style-name="T3">說明： </text:span></text:p>
          </table:table-cell>
          <table:covered-table-cell/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F1" table:number-columns-spanned="6" office:value-type="string">
            <text:p text:style-name="P3">事件摘要(按人、事、時、地、物、如何、為何表達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F1" table:number-columns-spanned="6" office:value-type="string">
            <text:p text:style-name="P5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1" table:number-columns-spanned="6" office:value-type="string">
            <text:p text:style-name="P3">處理情形(按時間順序記錄)PS要與來電者保持連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6" office:value-type="string">
            <text:p text:style-name="P5"/>
            <text:p text:style-name="Standard"><text:span text:style-name="T3"><text:s text:c="43"/></text:span></text:p>
            <text:p text:style-name="P2"/>
            <text:p text:style-name="P2"/>
            <text:p text:style-name="P2"/>
            <text:p text:style-name="P2"/>
            <text:p text:style-name="P2"/>
            <text:p text:style-name="P2">值班輔導員處理簽名蓋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1" table:number-columns-spanned="6" office:value-type="string">
            <text:p text:style-name="P3">會辦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F1" table:number-columns-spanned="6" office:value-type="string">
            <text:p text:style-name="Standard"><text:span text:style-name="T3">導師： <text:s text:c="20"/>輔導教官： <text:s text:c="15"/>諮商輔導組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宿舍輔導小組長</text:p>
          </table:table-cell>
          <table:covered-table-cell/>
          <table:table-cell table:style-name="表格1.A1" table:number-columns-spanned="2" office:value-type="string">
            <text:p text:style-name="P3">生輔組</text:p>
          </table:table-cell>
          <table:covered-table-cell/>
          <table:table-cell table:style-name="表格1.F1" table:number-columns-spanned="2" office:value-type="string">
            <text:p text:style-name="P3">學務長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Standard"><text:span text:style-name="T3">請黃輔導員及總舍掌握處理並回報，感謝辛勞。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7-08T13:30:00</meta:creation-date>
    <dc:creator>user</dc:creator>
    <dc:date>2019-07-08T13:30:00</dc:date>
    <meta:editing-cycles>2</meta:editing-cycles>
    <meta:document-statistic meta:table-count="1" meta:image-count="0" meta:object-count="0" meta:page-count="1" meta:paragraph-count="25" meta:word-count="197" meta:character-count="349" meta:non-whitespace-character-count="199"/>
    <meta:generator>NDC_ODF_Application_Tools/1.0.3$Windows_X86_64 LibreOffice_project/8ad3e16aadc5e73175a2d44b1abec8638aa18880</meta:generator>
  </office:meta>
</office:document-meta>
</file>