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932cm" fo:keep-together="always"/>
    </style:style>
    <style:style style:name="表格1.4" style:family="table-row">
      <style:table-row-properties style:min-row-height="0.661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5.572cm" fo:keep-together="always"/>
    </style:style>
    <style:style style:name="P1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2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 style:list-style-name="WW8Num1">
      <style:paragraph-properties fo:line-height="0.635cm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 style:list-style-name="WW8Num4">
      <style:paragraph-properties fo:line-height="0.635cm"/>
    </style:style>
    <style:style style:name="P22" style:family="paragraph" style:parent-style-name="Standard" style:list-style-name="WW8Num2">
      <style:paragraph-properties fo:line-height="0.635cm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635cm" fo:margin-right="0cm" fo:line-he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2">建國科技大學學生宿舍支援社團寒暑假短期住宿申請書 <text:s text:c="5"/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4"/>
            <text:p text:style-name="P4"/>
            <text:p text:style-name="P4">申</text:p>
            <text:p text:style-name="P4"/>
            <text:p text:style-name="P4">請</text:p>
          </table:table-cell>
          <table:table-cell table:style-name="表格1.A2" office:value-type="string">
            <text:p text:style-name="P4">房型價目</text:p>
          </table:table-cell>
          <table:table-cell table:style-name="表格1.A1" table:number-columns-spanned="3" office:value-type="string">
            <text:p text:style-name="P6"/>
            <text:list xml:id="list5885383530858817817" text:style-name="WW8Num1">
              <text:list-item>
                <text:p text:style-name="P19"><text:span text:style-name="T3">第一學生宿舍住宿費：□六人雅房、□四人套房每間每日新台幣600元(含水電費惟冷氣採儲值使用，費用另計)</text:span></text:p>
              </text:list-item>
            </text:list>
            <text:p text:style-name="P5"/>
            <text:p text:style-name="P7"/>
            <text:list xml:id="list143124907998778" text:continue-numbering="true" text:style-name="WW8Num1">
              <text:list-item>
                <text:p text:style-name="P8">寢具每套清潔費新台幣：□需要_____________套□不需要</text:p>
              </text:list-item>
            </text:list>
            <text:p text:style-name="P20"><text:span text:style-name="T3"><text:s text:c="2"/>(一個月內新台幣500元、兩個月內新台幣700元、三個月內新台幣900元) </text:span></text:p>
            <text:p text:style-name="P12">備註：</text:p>
            <text:p text:style-name="P20"><text:span text:style-name="T5">一、本表為社團申請寒暑假短期住宿使用。</text:span></text:p>
            <text:p text:style-name="P18"><text:span text:style-name="T5">二、本校學生及本校交流學生以每床費用計算(如標準表)。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9"/>
            <text:p text:style-name="P2">基</text:p>
            <text:p text:style-name="P2"/>
            <text:p text:style-name="P2"/>
            <text:p text:style-name="P2">本</text:p>
            <text:p text:style-name="P2"/>
            <text:p text:style-name="P2"/>
            <text:p text:style-name="P2">資</text:p>
            <text:p text:style-name="P2"/>
            <text:p text:style-name="P2"/>
            <text:p text:style-name="P2">料</text:p>
          </table:table-cell>
          <table:table-cell table:style-name="表格1.A1" table:number-columns-spanned="3" office:value-type="string">
            <text:p text:style-name="P15"/>
            <text:list xml:id="list4891286925824014977" text:style-name="WW8Num4">
              <text:list-item>
                <text:p text:style-name="P21"><text:span text:style-name="T7">學校或社團承辦人：電話：</text:span><text:span text:style-name="T9"> <text:s text:c="19"/></text:span><text:span text:style-name="T7">手機：</text:span></text:p>
              </text:list-item>
            </text:list>
            <text:p text:style-name="P14"/>
            <text:list xml:id="list143124987231733" text:continue-numbering="true" text:style-name="WW8Num4">
              <text:list-item>
                <text:p text:style-name="P21"><text:span text:style-name="T7">參訪學校或社團名稱：</text:span></text:p>
              </text:list-item>
            </text:list>
            <text:p text:style-name="P14"/>
            <text:list xml:id="list143123754737285" text:continue-numbering="true" text:style-name="WW8Num4">
              <text:list-item>
                <text:p text:style-name="P21"><text:span text:style-name="T7">社團學生人數(請區分男女生)：______位男生、________位女生</text:span></text:p>
              </text:list-item>
            </text:list>
            <text:p text:style-name="P14"/>
            <text:p text:style-name="P14"/>
            <text:list xml:id="list143123684478731" text:continue-numbering="true" text:style-name="WW8Num4">
              <text:list-item>
                <text:p text:style-name="P21"><text:span text:style-name="T7">入住日期時間： <text:s text:c="17"/>離宿日期時間： </text:span></text:p>
              </text:list-item>
            </text:list>
            <text:p text:style-name="P24"/>
            <text:p text:style-name="P25"><text:span text:style-name="T7">共計需住宿天數： <text:s text:c="6"/>天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">附件</text:p>
            <text:p text:style-name="Standard"><text:span text:style-name="T3">及說明</text:span></text:p>
          </table:table-cell>
          <table:table-cell table:style-name="表格1.A1" table:number-columns-spanned="3" office:value-type="string">
            <text:list xml:id="list6127697399475124569" text:style-name="WW8Num2">
              <text:list-item>
                <text:p text:style-name="P22"><text:span text:style-name="T7">請承辦人提供核准公文及相關行程表、名冊等，以利服務。</text:span></text:p>
              </text:list-item>
              <text:list-item>
                <text:p text:style-name="P16">填妥本表請至宿舍計算費用無誤後，請至出納組繳費，收據影本連同本表繳回宿舍，即預排房間確定住宿房號。</text:p>
              </text:list-item>
              <text:list-item>
                <text:p text:style-name="P16">離退宿時請將房間清空，並點交設備、鑰匙、通行卡等物品。</text:p>
              </text:list-item>
            </text:list>
            <text:p text:style-name="P18"><text:span text:style-name="T7"><text:s text:c="12"/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繳費</text:p>
          </table:table-cell>
          <table:table-cell table:style-name="表格1.A2" table:number-columns-spanned="2" office:value-type="string">
            <text:p text:style-name="P10">宿舍費用計算說明</text:p>
          </table:table-cell>
          <table:covered-table-cell/>
          <table:table-cell table:style-name="表格1.A2" office:value-type="string">
            <text:p text:style-name="P23"><text:span text:style-name="T3">收費簽證</text:span></text:p>
          </table:table-cell>
          <table:table-cell table:style-name="表格1.A1" office:value-type="string">
            <text:p text:style-name="P10">寢室房間安排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Standard"><text:span text:style-name="T3">a.住宿費：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3">b.寢具費(請直接交給廠商)：</text:span></text:p>
            <text:p text:style-name="P2"/>
            <text:p text:style-name="P2">簽章：</text:p>
          </table:table-cell>
          <table:covered-table-cell/>
          <table:table-cell table:style-name="表格1.A2" office:value-type="string">
            <text:p text:style-name="P2">說明：請出納組收費簽證後，本表交回宿舍輔導小組(學生宿舍)，以利床位安排。</text:p>
            <text:p text:style-name="P2"/>
            <text:p text:style-name="P2"/>
            <text:p text:style-name="P2"/>
            <text:p text:style-name="P2"/>
            <text:p text:style-name="P2">簽章：</text:p>
            <text:p text:style-name="P2"/>
          </table:table-cell>
          <table:table-cell table:style-name="表格1.A1" office:value-type="string">
            <text:p text:style-name="P2">預排</text:p>
            <text:p text:style-name="P2"/>
            <text:p text:style-name="P2"/>
            <text:p text:style-name="P2"/>
            <text:p text:style-name="P2"/>
            <text:p text:style-name="P2">.</text:p>
            <text:p text:style-name="P2"/>
            <text:p text:style-name="P2"/>
            <text:p text:style-name="P2">簽章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學生宿舍    學年度第   學期住宿申請保證書    年  月  日</dc:title>
    <meta:initial-creator>user</meta:initial-creator>
    <meta:creation-date>2019-07-08T13:41:00</meta:creation-date>
    <dc:creator>user</dc:creator>
    <dc:date>2019-07-08T14:14:00</dc:date>
    <meta:print-date>2017-06-16T08:29:00</meta:print-date>
    <meta:editing-cycles>3</meta:editing-cycles>
    <meta:editing-duration>PT5M</meta:editing-duration>
    <meta:document-statistic meta:table-count="1" meta:image-count="0" meta:object-count="0" meta:page-count="1" meta:paragraph-count="37" meta:word-count="462" meta:character-count="577" meta:non-whitespace-character-count="505"/>
    <meta:generator>NDC_ODF_Application_Tools/1.0.3$Windows_X86_64 LibreOffice_project/8ad3e16aadc5e73175a2d44b1abec8638aa18880</meta:generator>
  </office:meta>
</office:document-meta>
</file>