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0.309cm" style:page-number="auto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0.582cm" fo:keep-together="always"/>
    </style:style>
    <style:style style:name="表格1.5" style:family="table-row">
      <style:table-row-properties style:min-row-height="1.296cm" fo:keep-together="always"/>
    </style:style>
    <style:style style:name="表格1.6" style:family="table-row">
      <style:table-row-properties style:min-row-height="0.529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8" style:family="table-row">
      <style:table-row-properties style:min-row-height="0.82cm" fo:keep-together="always"/>
    </style:style>
    <style:style style:name="表格1.10" style:family="table-row">
      <style:table-row-properties style:min-row-height="1.27cm" fo:keep-together="always"/>
    </style:style>
    <style:style style:name="表格1.12" style:family="table-row">
      <style:table-row-properties style:min-row-height="1.111cm" fo:keep-together="always"/>
    </style:style>
    <style:style style:name="表格1.13" style:family="table-row">
      <style:table-row-properties style:min-row-height="3.468cm" fo:keep-together="always"/>
    </style:style>
    <style:style style:name="表格1.14" style:family="table-row">
      <style:table-row-properties style:min-row-height="4.101cm" fo:keep-together="always"/>
    </style:style>
    <style:style style:name="表格1.16" style:family="table-row">
      <style:table-row-properties style:min-row-height="3.671cm" fo:keep-together="auto"/>
    </style:style>
    <style:style style:name="表格1.17" style:family="table-row">
      <style:table-row-properties style:row-height="4.001cm" fo:keep-together="auto"/>
    </style:style>
    <style:style style:name="表格1.18" style:family="table-row">
      <style:table-row-properties style:min-row-height="1.3cm" fo:keep-together="auto"/>
    </style:style>
    <style:style style:name="表格1.19" style:family="table-row">
      <style:table-row-properties style:min-row-height="4.182cm" fo:keep-together="auto"/>
    </style:style>
    <style:style style:name="表格1.21" style:family="table-row">
      <style:table-row-properties style:min-row-height="4.001cm" fo:keep-together="auto"/>
    </style:style>
    <style:style style:name="表格1.22" style:family="table-row">
      <style:table-row-properties style:min-row-height="1.29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494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494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officeooo:rsid="000c44b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draw:frame draw:style-name="fr1" draw:name="框架1" text:anchor-type="char" svg:x="13.286cm" svg:y="-1.605cm" svg:width="3.175cm" svg:height="1.27cm" draw:z-index="0"><draw:text-box><text:p text:style-name="Standard"/></draw:text-box></draw:frame>建國科技大學 <text:s text:c="4"/>學年度學生宿舍幹部甄選報名表1-1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0">個人資料</text:p>
          </table:table-cell>
          <table:table-cell table:style-name="表格1.B2" table:number-columns-spanned="2" office:value-type="string">
            <text:p text:style-name="P1">姓名：</text:p>
            <text:p text:style-name="P1"/>
          </table:table-cell>
          <table:covered-table-cell/>
          <table:table-cell table:style-name="表格1.D2" office:value-type="string">
            <text:p text:style-name="P1">寢室號碼： <text:s text:c="6"/>-</text:p>
          </table:table-cell>
          <table:table-cell table:style-name="表格1.A1" table:number-rows-spanned="4" office:value-type="string">
            <text:p text:style-name="P2">二</text:p>
            <text:p text:style-name="P2">吋</text:p>
            <text:p text:style-name="P2">照</text:p>
            <text:p text:style-name="P2">片</text:p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">學號：</text:p>
            <text:p text:style-name="P1"/>
          </table:table-cell>
          <table:covered-table-cell/>
          <table:table-cell table:style-name="表格1.B2" office:value-type="string">
            <text:p text:style-name="P1">系級班別：</text:p>
            <text:p text:style-name="P11">系　　年　　班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3" office:value-type="string">
            <text:p text:style-name="P1">聯絡電話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">Email：</text:p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10">服務經驗及特殊表現</text:p>
          </table:table-cell>
          <table:table-cell table:style-name="表格1.B2" office:value-type="string">
            <text:p text:style-name="P2">時間</text:p>
          </table:table-cell>
          <table:table-cell table:style-name="表格1.C6" table:number-columns-spanned="3" office:value-type="string">
            <text:p text:style-name="P2">事蹟簡述（條列式說明）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>推薦人意見</text:p>
          </table:table-cell>
          <table:table-cell table:style-name="表格1.C6" table:number-columns-spanned="4" office:value-type="string">
            <text:p text:style-name="P6"/>
            <text:p text:style-name="P5"/>
            <text:p text:style-name="P5"/>
            <text:p text:style-name="P5"/>
            <text:p text:style-name="P5">（簡述推薦原因並簽名，佔20%）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C6" table:number-columns-spanned="5" office:value-type="string">
            <text:p text:style-name="P12"/>
            <text:p text:style-name="P12"/>
            <text:p text:style-name="P12"/>
            <text:p text:style-name="P12">備註：</text:p>
            <text:p text:style-name="P12">1、報名推薦申請表一份。</text:p>
            <text:p text:style-name="P12">2、相關證明文件(不限份數)。</text:p>
            <text:p text:style-name="P12">3、其他有助於甄選的資料。</text:p>
            <text:p text:style-name="P12">4、評分比重：報名表40%(推薦人，佔20%)，面試60%</text:p>
            <text:p text:style-name="P12"><text:tab/>甄選報名截止期限：即日起至 <text:s text:c="6"/>年 <text:s text:c="4"/>月 <text:s text:c="4"/>日 <text:s text:c="7"/>止。</text:p>
            <text:p text:style-name="P12"><text:tab/>甄選報名收件地點: 宿舍服務台。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5" office:value-type="string">
            <text:p text:style-name="P8">建國科技大學 <text:s text:c="6"/>學年度學生宿舍幹部甄選報名表1-2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6" table:number-columns-spanned="5" office:value-type="string">
            <text:p text:style-name="Standard"><text:span text:style-name="T3">一、自傳</text:span><text:span text:style-name="T4">（請簡單描述自己，限文200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6" table:number-columns-spanned="5" office:value-type="string">
            <text:p text:style-name="P3">二、為何你有優勢入選宿舍幹部？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6" table:number-columns-spanned="5" office:value-type="string">
            <text:p text:style-name="P3">三、試說明你對宿舍幹部一職的認知(工作內容與理念)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6" table:number-columns-spanned="5" office:value-type="string">
            <text:p text:style-name="P3">四、試說明你大學四年的規劃、執行狀況(可從學業、社團、打工導入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text-underline-style="solid" style:text-underline-width="auto" style:text-underline-color="font-color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3.49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 text:c="55"/></text:span>編號：<text:span text:style-name="MT2"> <text:s text:c="13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99學年度學生宿舍幹部甄選報名表1-1</dc:title>
    <meta:initial-creator>PCRoom</meta:initial-creator>
    <meta:creation-date>2011-02-24T11:25:00</meta:creation-date>
    <dc:date>2018-12-16T20:28:08.118000000</dc:date>
    <meta:print-date>2011-02-24T12:06:00</meta:print-date>
    <meta:editing-cycles>12</meta:editing-cycles>
    <meta:editing-duration>PT2H41M3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31" meta:word-count="310" meta:character-count="450" meta:non-whitespace-character-count="330"/>
  </office:meta>
</office:document-meta>
</file>