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79in"/>
    </style:style>
    <style:style style:name="TableColumn3" style:family="table-column">
      <style:table-column-properties style:column-width="2.1472in"/>
    </style:style>
    <style:style style:name="TableColumn4" style:family="table-column">
      <style:table-column-properties style:column-width="2.1479in"/>
    </style:style>
    <style:style style:name="TableColumn5" style:family="table-column">
      <style:table-column-properties style:column-width="2.1479in"/>
    </style:style>
    <style:style style:name="Table1" style:family="table" style:master-page-name="MP0">
      <style:table-properties style:width="7.1909in" fo:margin-left="0in" table:align="left"/>
    </style:style>
    <style:style style:name="TableRow6" style:family="table-row">
      <style:table-row-properties style:min-row-height="0.5187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TableRow9" style:family="table-row">
      <style:table-row-properties style:min-row-height="0.9451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250%"/>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5in"/>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P15" style:parent-style-name="內文" style:family="paragraph">
      <style:paragraph-properties fo:line-height="0.25in"/>
      <style:text-properties style:font-name="標楷體" style:font-name-asian="標楷體"/>
    </style:style>
    <style:style style:name="TableRow16" style:family="table-row">
      <style:table-row-properties style:min-row-height="2.3555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250%"/>
      <style:text-properties style:font-name="標楷體" style:font-name-asian="標楷體"/>
    </style:style>
    <style:style style:name="P19" style:parent-style-name="內文" style:family="paragraph">
      <style:paragraph-properties fo:line-height="250%"/>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paragraph-properties fo:line-height="0.25in"/>
      <style:text-properties style:font-name="標楷體" style:font-name-asian="標楷體"/>
    </style:style>
    <style:style style:name="P28" style:parent-style-name="內文" style:family="paragraph">
      <style:paragraph-properties fo:line-height="0.25in"/>
      <style:text-properties style:font-name="標楷體" style:font-name-asian="標楷體"/>
    </style:style>
    <style:style style:name="P29" style:parent-style-name="內文" style:family="paragraph">
      <style:paragraph-properties fo:line-height="0.25in"/>
      <style:text-properties style:font-name="標楷體" style:font-name-asian="標楷體"/>
    </style:style>
    <style:style style:name="TableRow30" style:family="table-row">
      <style:table-row-properties style:min-row-height="0.714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2" style:family="paragraph">
      <style:paragraph-properties fo:line-height="0.25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list-style-name="LFO2" style:family="paragraph">
      <style:paragraph-properties fo:line-height="0.25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list-style-name="LFO2" style:family="paragraph">
      <style:paragraph-properties fo:line-height="0.25in" fo:margin-left="0.2479in" fo:text-indent="-0.2479in">
        <style:tab-stops>
          <style:tab-stop style:type="left" style:position="0.002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list-style-name="LFO2" style:family="paragraph">
      <style:paragraph-properties fo:line-height="0.25in" fo:margin-left="0.2479in" fo:text-indent="-0.2479in">
        <style:tab-stops>
          <style:tab-stop style:type="left" style:position="0.002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Row57" style:family="table-row">
      <style:table-row-properties style:min-row-height="1.2965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fo:font-weight="bold" style:font-weight-asian="bold" fo:font-size="14pt" style:font-size-asian="14pt" style:font-size-complex="14pt"/>
    </style:style>
    <style:style style:name="TableRow65" style:family="table-row">
      <style:table-row-properties style:min-row-height="2.129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建國科技大學學生宿舍 <text:s text:c="3"/><text:s text:c="4"/>學年度住宿申請保證書<text:s text:c="4"/><text:s text:c="2"/>年<text:s/><text:s/><text:s/><text:s/>月<text:s/><text:s/><text:s/>日</text:p>
          </table:table-cell>
          <table:covered-table-cell/>
          <table:covered-table-cell/>
          <table:covered-table-cell/>
        </table:table-row>
        <table:table-row table:style-name="TableRow9">
          <table:table-cell table:style-name="TableCell10">
            <text:p text:style-name="P11">申請人</text:p>
          </table:table-cell>
          <table:table-cell table:style-name="TableCell12" table:number-columns-spanned="3">
            <text:p text:style-name="P13">系別班級： <text:s text:c="8"/>學號： <text:s text:c="10"/>性別： <text:s text:c="4"/>姓名： <text:s text:c="5"/></text:p>
            <text:p text:style-name="P14"><text:s text:c="36"/>個人mail：</text:p>
            <text:p text:style-name="P15">住宅電話： <text:s text:c="11"/>家長手機： <text:s text:c="14"/>個人手機：</text:p>
          </table:table-cell>
          <table:covered-table-cell/>
          <table:covered-table-cell/>
        </table:table-row>
        <table:table-row table:style-name="TableRow16">
          <table:table-cell table:style-name="TableCell17">
            <text:p text:style-name="P18">申請種類金額</text:p>
            <text:p text:style-name="P19">請勾選</text:p>
          </table:table-cell>
          <table:table-cell table:style-name="TableCell20" table:number-columns-spanned="3">
            <text:p text:style-name="P21">第一學生宿舍</text:p>
            <text:p text:style-name="P22">6人雅房□六週前9500元、<text:s text:c="2"/>□七至十二週6600元、<text:s text:c="2"/>□十三週以後3700元</text:p>
            <text:p text:style-name="P23">4人套房□六週前13850元、<text:s/>□七至十二週9500元、<text:s text:c="2"/>□十三週以後5150元</text:p>
            <text:p text:style-name="P24">無障礙房□六週前26900元、 □七至十二週18200元、□十三週以後9500元</text:p>
            <text:p text:style-name="P25"/>
            <text:p text:style-name="P26">□假日住宿申請：</text:p>
            <text:p text:style-name="P27">□短期住宿申請：</text:p>
            <text:p text:style-name="P28"><text:s text:c="6"/></text:p>
            <text:p text:style-name="P29">合計金額：新台幣 <text:s text:c="11"/>元整，宿舍輔導員簽證：</text:p>
          </table:table-cell>
          <table:covered-table-cell/>
          <table:covered-table-cell/>
        </table:table-row>
        <table:table-row table:style-name="TableRow30">
          <table:table-cell table:style-name="TableCell31">
            <text:p text:style-name="P32">注意事項暨家長切結保證書</text:p>
          </table:table-cell>
          <table:table-cell table:style-name="TableCell33" table:number-columns-spanned="3">
            <text:list text:style-name="LFO2" text:continue-numbering="true">
              <text:list-item>
                <text:p text:style-name="P34">申請住宿期間以一學年為原則，分上下學期繳費。</text:p>
              </text:list-item>
              <text:list-item>
                <text:p text:style-name="P35">凡住宿生皆需遵守校規及學生宿舍管理暨自治輔導辦法與學生宿舍設備管理要點有關規定，凡有違反者，依自治公約或校規議處。</text:p>
              </text:list-item>
              <text:list-item>
                <text:p text:style-name="P36"><text:span text:style-name="T37">獲取住宿權後，請期限內繳交住宿費後，並將申請保證書交回學生宿舍服務台，以利編排床位。</text:span></text:p>
              </text:list-item>
              <text:list-item>
                <text:p text:style-name="P38"><text:span text:style-name="T39">茲保證本人</text:span><text:span text:style-name="T40">子弟住宿貴校學生宿舍，當遵守</text:span><text:span text:style-name="T41">團體</text:span><text:span text:style-name="T42">有關規定，凡登記住宿繳費後不得以任何理由要</text:span><text:span text:style-name="T43">求退宿；如有違反住宿規定，遭受勒令退宿處分或自願退宿者，</text:span><text:span text:style-name="T44">住宿費</text:span><text:span text:style-name="T45">將按期程扣抵及所繳之保證金全數扣除，</text:span><text:span text:style-name="T46">絕無異議</text:span><text:span text:style-name="T47">。</text:span></text:p>
              </text:list-item>
            </text:list>
            <text:p text:style-name="P48">此致</text:p>
            <text:p text:style-name="P49"><text:span text:style-name="T50">建國科技大學</text:span><text:span text:style-name="T51"><text:s/></text:span><text:span text:style-name="T52"><text:s text:c="9"/></text:span><text:span text:style-name="T53">學生家長簽章：____________________</text:span></text:p>
            <text:p text:style-name="P54"/>
            <text:p text:style-name="P55"><text:span text:style-name="T56">中 <text:s/>華 <text:s/>民 <text:s/>國 <text:s text:c="12"/>年 <text:s text:c="12"/>月 <text:s text:c="13"/>日</text:span></text:p>
          </table:table-cell>
          <table:covered-table-cell/>
          <table:covered-table-cell/>
        </table:table-row>
        <table:table-row table:style-name="TableRow57">
          <table:table-cell table:style-name="TableCell58">
            <text:p text:style-name="P59">繳費方式選項請勾選</text:p>
          </table:table-cell>
          <table:table-cell table:style-name="TableCell60" table:number-columns-spanned="3">
            <text:p text:style-name="P61">□請出納組協助開繳費單，自行下載至超商、銀行繳費。</text:p>
            <text:p text:style-name="P62">□請出納組協助開繳費單，自行下載辦理就貸，餘額自行繳費。</text:p>
            <text:p text:style-name="P63">□自行至出納組櫃檯繳費，請出納組簽證。 <text:s text:c="6"/>出納組簽章：</text:p>
            <text:p text:style-name="P64">※辦理完畢本表請繳回學生宿舍，據以安排床位。</text:p>
          </table:table-cell>
          <table:covered-table-cell/>
          <table:covered-table-cell/>
        </table:table-row>
        <table:table-row table:style-name="TableRow65">
          <table:table-cell table:style-name="TableCell66">
            <text:p text:style-name="P67">宿舍小組長核定及安排床位</text:p>
          </table:table-cell>
          <table:table-cell table:style-name="TableCell68">
            <text:p text:style-name="P69"><text:span text:style-name="T70">小組長簽章</text:span></text:p>
          </table:table-cell>
          <table:table-cell table:style-name="TableCell71">
            <text:p text:style-name="P72"><text:span text:style-name="T73">床位預排號碼</text:span></text:p>
          </table:table-cell>
          <table:table-cell table:style-name="TableCell74">
            <text:p text:style-name="P75"><text:span text:style-name="T76">舍長簽章</text:span></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科技大學學生宿舍    學年度第   學期住宿申請保證書    年  月  日</dc:title>
    <dc:subject/>
    <meta:initial-creator>user</meta:initial-creator>
    <dc:creator>user</dc:creator>
    <meta:creation-date>2019-09-02T14:56:00Z</meta:creation-date>
    <dc:date>2019-09-02T14:56:00Z</dc:date>
    <meta:print-date>2017-12-29T05:48: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