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JhengHei UI" svg:font-family="'JhengHei UI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cm" fo:margin-left="-0.778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306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4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055cm" fo:keep-together="always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0.774cm" fo:keep-together="always"/>
    </style:style>
    <style:style style:name="表格1.6" style:family="table-row">
      <style:table-row-properties style:min-row-height="5.79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200%"/>
      <style:text-properties style:font-name-asian="標楷體"/>
    </style:style>
    <style:style style:name="P3" style:family="paragraph" style:parent-style-name="Standard">
      <style:paragraph-properties fo:line-height="0.635cm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 style:language-asian="zh" style:country-asian="TW"/>
    </style:style>
    <style:style style:name="P6" style:family="paragraph" style:parent-style-name="Standard">
      <style:paragraph-properties fo:line-height="200%" style:snap-to-layout-grid="false"/>
      <style:text-properties style:font-name-asian="標楷體" style:language-asian="zh" style:country-asian="TW"/>
    </style:style>
    <style:style style:name="P7" style:family="paragraph" style:parent-style-name="Standard">
      <style:text-properties fo:color="#444444" fo:font-size="10.5pt" fo:background-color="#ffffff" style:font-size-asian="10.5pt" style:font-size-complex="10.5pt"/>
    </style:style>
    <style:style style:name="P8" style:family="paragraph" style:parent-style-name="Standard">
      <style:paragraph-properties fo:line-height="200%"/>
      <style:text-properties fo:color="#444444" fo:font-size="10.5pt" fo:background-color="#ffffff" style:font-size-asian="10.5pt" style:font-size-complex="10.5pt"/>
    </style:style>
    <style:style style:name="P9" style:family="paragraph" style:parent-style-name="Standard">
      <style:text-properties fo:color="#444444" fo:font-size="10.5pt" fo:background-color="#ffffff" style:font-name-asian="標楷體" style:font-size-asian="10.5pt" style:font-size-complex="10.5pt"/>
    </style:style>
    <style:style style:name="P10" style:family="paragraph" style:parent-style-name="Standard">
      <style:text-properties fo:color="#444444" fo:font-size="11pt" fo:background-color="#ffffff" style:font-size-asian="11pt" style:font-size-complex="11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 style:list-style-name="WW8Num2">
      <style:paragraph-properties fo:line-height="0.635cm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 style:list-style-name="WW8Num3">
      <style:paragraph-properties fo:line-height="0.635cm" fo:text-align="justify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13.187cm" style:auto-text-indent="false"/>
      <style:text-properties fo:color="#444444" fo:background-color="#ffffff" style:font-name-asian="標楷體"/>
    </style:style>
    <style:style style:name="P19" style:family="paragraph" style:parent-style-name="Standard">
      <style:paragraph-properties fo:margin-left="0.635cm" fo:margin-right="0cm" fo:line-height="0.635cm" fo:text-indent="0cm" style:auto-text-indent="false"/>
    </style:style>
    <style:style style:name="P20" style:family="paragraph" style:parent-style-name="Standard">
      <style:paragraph-properties fo:margin-left="0.635cm" fo:margin-right="0cm" fo:line-height="0.635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635cm" fo:margin-right="0cm" fo:line-height="0.635cm" fo:text-indent="0.194cm" style:auto-text-indent="false"/>
    </style:style>
    <style:style style:name="P22" style:family="paragraph" style:parent-style-name="Standard" style:list-style-name="WW8Num1">
      <style:paragraph-properties style:line-height-at-least="0.529cm"/>
    </style:style>
    <style:style style:name="P23" style:family="paragraph" style:parent-style-name="Standard">
      <style:paragraph-properties style:line-height-at-least="0.529cm" fo:orphans="2" fo:widows="2"/>
    </style:style>
    <style:style style:name="P24" style:family="paragraph" style:parent-style-name="Standard" style:list-style-name="WW8Num2">
      <style:paragraph-properties style:line-height-at-least="0.529cm" fo:orphans="2" fo:widows="2"/>
    </style:style>
    <style:style style:name="P25" style:family="paragraph" style:parent-style-name="Standard">
      <style:paragraph-properties style:line-height-at-least="0.529cm" fo:orphans="2" fo:widows="2"/>
      <style:text-properties fo:color="#444444" fo:font-size="10.5pt" style:font-size-asian="10.5pt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font-name-asian="標楷體"/>
    </style:style>
    <style:style style:name="T4" style:family="text">
      <style:text-properties fo:color="#444444" fo:background-color="#ffffff" loext:char-shading-value="0" style:font-name-asian="標楷體"/>
    </style:style>
    <style:style style:name="T5" style:family="text">
      <style:text-properties fo:color="#444444" fo:background-color="#ffffff" loext:char-shading-value="0" style:font-size-complex="10.5pt"/>
    </style:style>
    <style:style style:name="T6" style:family="text">
      <style:text-properties fo:color="#444444" fo:background-color="#ffffff" loext:char-shading-value="0" style:font-size-complex="10.5pt" style:font-weight-complex="bold"/>
    </style:style>
    <style:style style:name="T7" style:family="text">
      <style:text-properties fo:color="#444444" fo:font-size="11pt" fo:background-color="#ffffff" loext:char-shading-value="0" style:font-name-asian="標楷體" style:font-size-asian="11pt" style:font-size-complex="14pt"/>
    </style:style>
    <style:style style:name="T8" style:family="text">
      <style:text-properties fo:color="#444444" fo:font-size="11pt" fo:background-color="#ffffff" loext:char-shading-value="0" style:font-name-asian="標楷體" style:font-size-asian="11pt" style:font-size-complex="14pt" style:font-weight-complex="bold"/>
    </style:style>
    <style:style style:name="T9" style:family="text">
      <style:text-properties fo:color="#444444" fo:font-size="11pt" fo:background-color="#ffffff" loext:char-shading-value="0" style:font-name-asian="標楷體" style:font-size-asian="11pt" style:language-asian="zh" style:country-asian="TW" style:font-size-complex="14pt"/>
    </style:style>
    <style:style style:name="T10" style:family="text">
      <style:text-properties fo:color="#444444" fo:font-size="11pt" fo:background-color="#ffffff" loext:char-shading-value="0" style:font-size-asian="11pt" style:font-size-complex="11pt"/>
    </style:style>
    <style:style style:name="T11" style:family="text">
      <style:text-properties fo:color="#444444" fo:font-size="11pt" fo:background-color="#ffffff" loext:char-shading-value="0" style:font-name-asian="Times New Roman" style:font-size-asian="11pt" style:font-size-complex="14pt"/>
    </style:style>
    <style:style style:name="T12" style:family="text">
      <style:text-properties fo:color="#444444" fo:font-size="10.5pt" style:font-size-asian="10.5pt"/>
    </style:style>
    <style:style style:name="T13" style:family="text">
      <style:text-properties fo:color="#444444" fo:font-size="10.5pt" style:font-size-asian="10.5pt" style:font-size-complex="10.5pt"/>
    </style:style>
    <style:style style:name="T14" style:family="text">
      <style:text-properties fo:color="#444444" fo:font-size="10.5pt" style:font-size-asian="10.5pt" style:font-size-complex="10.5pt"/>
    </style:style>
    <style:style style:name="T15" style:family="text">
      <style:text-properties fo:color="#444444" fo:font-size="10.5pt" style:font-size-asian="10.5pt" style:language-asian="zh" style:country-asian="TW" style:font-size-complex="10.5pt"/>
    </style:style>
    <style:style style:name="T16" style:family="text">
      <style:text-properties fo:color="#444444" fo:font-size="10.5pt" style:font-size-asian="10.5pt" style:language-asian="zh" style:country-asian="TW" style:font-size-complex="10.5pt"/>
    </style:style>
    <style:style style:name="T17" style:family="text">
      <style:text-properties fo:color="#444444" fo:font-size="10.5pt" fo:background-color="#ffffff" loext:char-shading-value="0" style:font-size-asian="10.5pt" style:font-size-complex="10.5pt"/>
    </style:style>
    <style:style style:name="T18" style:family="text">
      <style:text-properties fo:color="#444444" fo:font-size="10.5pt" fo:background-color="#ffffff" loext:char-shading-value="0" style:font-size-asian="10.5pt" style:language-asian="zh" style:country-asian="TW" style:font-size-complex="10.5pt"/>
    </style:style>
    <style:style style:name="T19" style:family="text">
      <style:text-properties fo:color="#444444" fo:font-size="10.5pt" fo:background-color="#ffffff" loext:char-shading-value="0" style:font-size-asian="10.5pt" style:language-asian="zh" style:country-asian="TW" style:font-size-complex="10.5pt"/>
    </style:style>
    <style:style style:name="T20" style:family="text">
      <style:text-properties fo:color="#444444" fo:font-size="10.5pt" style:font-name-asian="標楷體" style:font-size-asian="10.5pt" style:font-size-complex="10.5pt"/>
    </style:style>
    <style:style style:name="T21" style:family="text">
      <style:text-properties fo:color="#444444" fo:font-size="10.5pt" style:font-name-asian="Times New Roman" style:font-size-asian="10.5pt" style:font-size-complex="10.5pt"/>
    </style:style>
    <style:style style:name="T22" style:family="text">
      <style:text-properties fo:color="#444444" fo:font-size="10pt" fo:background-color="#ffffff" loext:char-shading-value="0" style:font-size-asian="10pt" style:font-size-complex="10pt"/>
    </style:style>
    <style:style style:name="T23" style:family="text">
      <style:text-properties style:language-asian="zh" style:country-asian="TW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name-asian="標楷體" style:font-size-asian="11pt" style:font-size-complex="14pt"/>
    </style:style>
    <style:style style:name="T26" style:family="text">
      <style:text-properties fo:font-size="11pt" style:font-name-asian="標楷體" style:font-size-asian="11pt" style:font-size-complex="14pt"/>
    </style:style>
    <style:style style:name="T27" style:family="text">
      <style:text-properties fo:font-size="11pt" style:font-name-asian="標楷體" style:font-size-asian="11pt" style:language-asian="zh" style:country-asian="TW" style:font-size-complex="14pt"/>
    </style:style>
    <style:style style:name="T28" style:family="text">
      <style:text-properties fo:font-size="11pt" style:font-name-asian="標楷體" style:font-size-asian="11pt" style:language-asian="zh" style:country-asian="TW" style:font-size-complex="14pt"/>
    </style:style>
    <style:style style:name="T29" style:family="text">
      <style:text-properties fo:font-size="11pt" style:font-name-asian="Times New Roman" style:font-size-asian="11pt" style:font-size-complex="14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標楷體" style:font-size-asian="10pt" style:language-asian="zh" style:country-asian="T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CTU </text:span><text:span text:style-name="T4">exchange/visiting student dorm application for short-term accommodation <text:s/></text:span></text:p>
            <text:p text:style-name="P18"/>
            <text:p text:style-name="P18">Date: <text:s text:c="5"/>(yy/mm/dd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App-</text:p>
            <text:p text:style-name="P11"><text:span text:style-name="T1">l</text:span><text:span text:style-name="T2">i</text:span><text:span text:style-name="T1">cation</text:span></text:p>
          </table:table-cell>
          <table:table-cell table:style-name="表格1.A2" office:value-type="string">
            <text:p text:style-name="P2">Room </text:p>
            <text:p text:style-name="P2">price</text:p>
          </table:table-cell>
          <table:table-cell table:style-name="表格1.A1" table:number-columns-spanned="3" office:value-type="string">
            <text:p text:style-name="P12"><text:span text:style-name="T25">1. The first student </text:span><text:span text:style-name="T27">dormitory </text:span><text:span text:style-name="T25">accommodation:</text:span></text:p>
            <text:p text:style-name="P19"><text:span text:style-name="T11"><text:s/></text:span><text:span text:style-name="T25">□</text:span><text:span text:style-name="T29"> </text:span><text:span text:style-name="T7">room for </text:span><text:span text:style-name="T9">six</text:span><text:span text:style-name="T7">, per person/day NT$</text:span><text:span text:style-name="T9">100</text:span><text:span text:style-name="T7"> </text:span></text:p>
            <text:p text:style-name="P21"><text:span text:style-name="T25">□</text:span><text:span text:style-name="T29"> </text:span><text:span text:style-name="T25">s</text:span><text:span text:style-name="T7">uite for </text:span><text:span text:style-name="T9">four</text:span><text:span text:style-name="T7">, per person/day NT$1</text:span><text:span text:style-name="T9">50</text:span><text:span text:style-name="T7"> (all bill</text:span><text:span text:style-name="T8">s</text:span><text:span text:style-name="T7"> paid</text:span><text:span text:style-name="T9"> but</text:span><text:span text:style-name="T7"> not includ</text:span><text:span text:style-name="T9">ing</text:span><text:span text:style-name="T7"> air-conditioning fee</text:span><text:span text:style-name="T9">, which is paid by pre-paid card</text:span><text:span text:style-name="T7">)</text:span></text:p>
            <text:p text:style-name="P12"><text:span text:style-name="T25">2. The second student </text:span><text:span text:style-name="T27">dormitory</text:span><text:span text:style-name="T25"> accommodation:</text:span></text:p>
            <text:p text:style-name="P19"><text:span text:style-name="T11"><text:s/></text:span><text:span text:style-name="T25">□</text:span><text:span text:style-name="T29"> </text:span><text:span text:style-name="T25">suite for 2</text:span><text:span text:style-name="T7">, per person/day NT$</text:span><text:span text:style-name="T9">500</text:span><text:span text:style-name="T7"> ( includ</text:span><text:span text:style-name="T9">ing</text:span><text:span text:style-name="T7"> utilities)</text:span></text:p>
            <text:list xml:id="list56673135074920066" text:style-name="WW8Num3">
              <text:list-item>
                <text:p text:style-name="P16"><text:span text:style-name="T17">The bedding cleaning fee of NT $ </text:span><text:span text:style-name="T18">900</text:span><text:span text:style-name="T17"> per set:</text:span></text:p>
              </text:list-item>
            </text:list>
            <text:list xml:id="list7604657420527138114" text:style-name="WW8Num1">
              <text:list-item>
                <text:list>
                  <text:list-item>
                    <text:p text:style-name="P22"><text:span text:style-name="T13">Need</text:span><text:span text:style-name="T12">  (</text:span><text:span text:style-name="T13">___ set/s) <text:s text:c="3"/>□No</text:span><text:span text:style-name="T12"> </text:span><text:span text:style-name="T13">need</text:span><text:span text:style-name="T12"> </text:span></text:p>
                  </text:list-item>
                </text:list>
              </text:list-item>
            </text:list>
            <text:p text:style-name="P15"><text:span text:style-name="T5">Note: This form is for the exchange/visiting students</text:span><text:span text:style-name="T6">'</text:span><text:span text:style-name="T5"> use only; teachers may contact the Office of General Affairs for accommodation application.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">Perso-nal info.</text:p>
          </table:table-cell>
          <table:table-cell table:style-name="表格1.A1" table:number-columns-spanned="3" office:value-type="string">
            <text:list xml:id="list6756267681335067839" text:style-name="WW8Num2">
              <text:list-item>
                <text:p text:style-name="P24"><text:span text:style-name="T18">N</text:span><text:span text:style-name="T18">ame of CTU Faculty Contact</text:span><text:span text:style-name="T17">:</text:span><text:span text:style-name="T18"> _________________ </text:span><text:span text:style-name="T1"><text:s text:c="9"/></text:span><text:span text:style-name="T13">Phone</text:span><text:span text:style-name="T1">:_____________ <text:s/></text:span></text:p>
              </text:list-item>
            </text:list>
            <text:p text:style-name="P23"><text:span text:style-name="T21"><text:s text:c="5"/></text:span><text:span text:style-name="T13">Mobile phone</text:span><text:span text:style-name="T1">:_______________</text:span></text:p>
            <text:list xml:id="list100739364847133" text:continue-numbering="true" text:style-name="WW8Num2">
              <text:list-item>
                <text:p text:style-name="P24"><text:span text:style-name="T32">Home School/ School of Origin</text:span><text:span text:style-name="T22"> </text:span><text:span text:style-name="T30">____________________________</text:span></text:p>
              </text:list-item>
              <text:list-item>
                <text:p text:style-name="P24"><text:span text:style-name="T30">No. of v</text:span><text:span text:style-name="T22">isiting students (please differentiate male/female): </text:span><text:span text:style-name="T17">____</text:span><text:span text:style-name="apple-converted-space"><text:span text:style-name="T17"> b</text:span></text:span><text:span text:style-name="T17">oy-students,</text:span><text:span text:style-name="apple-converted-space"><text:span text:style-name="T17"> </text:span></text:span><text:span text:style-name="T17">___</text:span><text:span text:style-name="apple-converted-space"><text:span text:style-name="T17"> </text:span></text:span><text:span text:style-name="T17">girl-students</text:span></text:p>
              </text:list-item>
              <text:list-item>
                <text:p text:style-name="P13"><text:span text:style-name="T13">Check-in (d</text:span><text:span text:style-name="T15">ate</text:span><text:span text:style-name="T13">/time): _______________ , Check-out (d</text:span><text:span text:style-name="T15">ate</text:span><text:span text:style-name="T13">/time): ______________</text:span></text:p>
              </text:list-item>
            </text:list>
            <text:p text:style-name="P19"><text:span text:style-name="T17">Total number of nights</text:span><text:span text:style-name="T18"> in residence</text:span><text:span text:style-name="T17">:</text:span><text:span text:style-name="T13"> _______________</text:span></text:p>
            <text:p text:style-name="P20"/>
            <text:p text:style-name="P2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">Note</text:p>
          </table:table-cell>
          <table:table-cell table:style-name="表格1.A1" table:number-columns-spanned="3" office:value-type="string">
            <text:p text:style-name="P12"><text:span text:style-name="T18">The CTU faculty contact </text:span><text:span text:style-name="T17">should provide related </text:span><text:span text:style-name="T18">visiting </text:span><text:span text:style-name="T17">schedules</text:span><text:span text:style-name="T18"> and name list to facilitate the application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/>
            <text:p text:style-name="P2"/>
            <text:p text:style-name="P8">Payment</text:p>
          </table:table-cell>
          <table:table-cell table:style-name="表格1.A2" table:number-columns-spanned="2" office:value-type="string">
            <text:p text:style-name="P10">Description for dorm fees </text:p>
          </table:table-cell>
          <table:covered-table-cell/>
          <table:table-cell table:style-name="表格1.A2" office:value-type="string">
            <text:p text:style-name="P17">Proof of fee paid </text:p>
          </table:table-cell>
          <table:table-cell table:style-name="表格1.A1" office:value-type="string">
            <text:p text:style-name="P10">Dorm room arrangement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9"/>
            <text:p text:style-name="P7"/>
            <text:p text:style-name="P7">Signature:</text:p>
          </table:table-cell>
          <table:covered-table-cell/>
          <table:table-cell table:style-name="表格1.A2" office:value-type="string">
            <text:p text:style-name="P25">Note:</text:p>
            <text:p text:style-name="P23"><text:span text:style-name="T13">After</text:span><text:span text:style-name="T15"> the</text:span><text:span text:style-name="T13"> fee </text:span><text:span text:style-name="T15">has been </text:span><text:span text:style-name="T13">paid, th</text:span><text:span text:style-name="T15">is form</text:span><text:span text:style-name="T13"> </text:span><text:span text:style-name="T15">should be turned in</text:span><text:span text:style-name="T13"> to the dormitory </text:span><text:span text:style-name="T15">supervisor</text:span><text:span text:style-name="T13"> for bedding arrangements.</text:span></text:p>
            <text:p text:style-name="P1"/>
            <text:p text:style-name="P5"/>
            <text:p text:style-name="P5"/>
            <text:p text:style-name="P9"/>
            <text:p text:style-name="P7">Signature: </text:p>
          </table:table-cell>
          <table:table-cell table:style-name="表格1.A1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>Signature: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JhengHei UI" svg:font-family="'JhengHei UI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fo:font-size="12pt" style:letter-kerning="tru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44444" style:font-name="標楷體" fo:font-family="標楷體" style:font-family-generic="script" fo:font-size="10pt" fo:font-weight="bold" style:letter-kerning="true" fo:background-color="#ffffff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WW8Num3z0" style:family="text">
      <style:text-properties fo:color="#444444" style:font-name="JhengHei UI" fo:font-family="'JhengHei UI', 'Times New Roman'" style:font-family-generic="roman" fo:font-size="10.5pt" fo:font-weight="bold" style:letter-kerning="true" fo:background-color="#ffffff" style:font-name-asian="標楷體" style:font-family-asian="標楷體" style:font-family-generic-asian="script" style:font-size-asian="10.5pt" style:font-weight-asian="bold" style:font-name-complex="JhengHei UI" style:font-family-complex="'JhengHei UI', 'Times New Roman'" style:font-family-generic-complex="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444444" style:font-name="JhengHei UI" fo:font-family="'JhengHei UI', 'Times New Roman'" style:font-family-generic="roman" fo:font-size="10.5pt" fo:background-color="#ffffff" style:font-size-asian="10.5pt" style:font-name-complex="JhengHei UI" style:font-family-complex="'JhengHei UI', 'Times New Roman'" style:font-family-generic-complex="roman" style:font-size-complex="10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1" style:family="text"/>
    <style:style style:name="apple-converted-space" style:family="text" style:parent-style-name="預設段落字型1"/>
    <style:style style:name="副標題_20_字元" style:display-name="副標題 字元" style:family="text" style:parent-style-name="預設段落字型1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學生宿舍    學年度第   學期住宿申請保證書    年  月  日</dc:title>
    <meta:initial-creator>user</meta:initial-creator>
    <meta:creation-date>2014-11-10T14:03:00</meta:creation-date>
    <dc:creator>user</dc:creator>
    <dc:date>2015-01-15T17:39:00</dc:date>
    <meta:print-date>2012-10-19T16:19:00</meta:print-date>
    <meta:editing-cycles>8</meta:editing-cycles>
    <meta:editing-duration>PT30M</meta:editing-duration>
    <meta:document-statistic meta:table-count="1" meta:image-count="0" meta:object-count="0" meta:page-count="1" meta:paragraph-count="32" meta:word-count="202" meta:character-count="1420" meta:non-whitespace-character-count="1222"/>
    <meta:generator>NDC_ODF_Application_Tools/1.0.3$Windows_X86_64 LibreOffice_project/8ad3e16aadc5e73175a2d44b1abec8638aa18880</meta:generator>
  </office:meta>
</office:document-meta>
</file>