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thin double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2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G1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number-columns-repeated="101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36">
            <text:p>建國科技大學寒暑假學生申請住宿表</text:p>
          </table:table-cell>
          <table:covered-table-cell table:number-columns-repeated="5"/>
          <table:table-cell office:value-type="string" table:style-name="ce2">
            <text:p>申請編號：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系</text:p>
          </table:table-cell>
          <table:table-cell office:value-type="string" table:style-name="ce4">
            <text:p>年</text:p>
          </table:table-cell>
          <table:table-cell office:value-type="string" table:style-name="ce4">
            <text:p>班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手機</text:p>
          </table:table-cell>
          <table:table-cell office:value-type="string" table:style-name="ce6">
            <text:p>宿舍輔導</text:p>
            <text:p>小組簽章：</text:p>
          </table:table-cell>
          <table:table-cell table:number-columns-repeated="16377" table:style-name="ce7"/>
        </table:table-row>
        <table:table-row table:style-name="ro3">
          <table:table-cell table:number-columns-repeated="6" table:style-name="ce8"/>
          <table:table-cell office:value-type="string" table:style-name="ce9">
            <text:p>性別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戶籍地址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style-name="ce10">
            <text:p><text:s/>□男 <text:s text:c="2"/>□女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4">
            <text:p>家長姓名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7">
            <text:p>家長電話：</text:p>
          </table:table-cell>
          <table:covered-table-cell/>
          <table:table-cell office:value-type="string" table:number-columns-spanned="2" table:number-rows-spanned="1" table:style-name="ce27">
            <text:p>家長手機：</text:p>
          </table:table-cell>
          <table:covered-table-cell/>
          <table:table-cell table:number-columns-repeated="16377" table:style-name="ce7"/>
        </table:table-row>
        <table:table-row table:style-name="ro4">
          <table:table-cell office:value-type="string" table:style-name="ce11">
            <text:p>申請住</text:p>
            <text:p>宿原因</text:p>
            <text:p>(<text:span text:style-name="T1">請勾選)</text:span></text:p>
          </table:table-cell>
          <table:table-cell office:value-type="string" table:number-columns-spanned="6" table:number-rows-spanned="1" table:style-name="ce28">
            <text:p>□因公必須住宿　　　　　□老師規定補修、學校規定授課或指定做研究工作　　　</text:p>
            <text:p>□參加學校社團活動　　　□本校校內工讀　　　　　　　　□僑生或外籍生　　　</text:p>
            <text:p>□其他因特殊需要之學生，請詳述：</text:p>
          </table:table-cell>
          <table:covered-table-cell table:number-columns-repeated="5"/>
          <table:table-cell table:number-columns-repeated="16377" table:style-name="ce7"/>
        </table:table-row>
        <table:table-row table:style-name="ro5">
          <table:table-cell office:value-type="string" table:number-columns-spanned="4" table:number-rows-spanned="1" table:style-name="ce29">
            <text:p>佐證申請住宿原因之相關單位或師長簽章</text:p>
          </table:table-cell>
          <table:covered-table-cell table:number-columns-repeated="3"/>
          <table:table-cell office:value-type="string" table:style-name="ce4">
            <text:p>申請住宿日期</text:p>
          </table:table-cell>
          <table:table-cell office:value-type="string" table:style-name="ce4">
            <text:p>天數</text:p>
          </table:table-cell>
          <table:table-cell office:value-type="string" table:style-name="ce11">
            <text:p>應繳費用</text:p>
            <text:p>(由出納組填寫)</text:p>
          </table:table-cell>
          <table:table-cell table:number-columns-repeated="16377" table:style-name="ce12"/>
        </table:table-row>
        <table:table-row table:style-name="ro5">
          <table:table-cell table:number-columns-spanned="4" table:number-rows-spanned="1" table:style-name="ce26"/>
          <table:covered-table-cell table:number-columns-repeated="3"/>
          <table:table-cell office:value-type="string" table:style-name="ce11">
            <text:p>自 年 月 日起</text:p>
            <text:p>至 年 月 日止</text:p>
          </table:table-cell>
          <table:table-cell table:style-name="ce13"/>
          <table:table-cell office:value-type="string" table:style-name="ce13">
            <text:p>元</text:p>
          </table:table-cell>
          <table:table-cell table:number-columns-repeated="16377" table:style-name="ce3"/>
        </table:table-row>
        <table:table-row table:style-name="ro6">
          <table:table-cell office:value-type="string" table:number-columns-spanned="7" table:number-rows-spanned="1" table:style-name="ce34">
            <text:p>保證：1.住宿期間遵守學生宿舍門禁及所有規定。</text:p>
            <text:p>2.隨時保持寢室、宿舍內外環境清潔與做好垃圾分類。</text:p>
            <text:p>3.住宿期滿立即搬離宿舍，依規定清點宿舍財產、完成清潔並繳回鑰匙。</text:p>
            <text:p>4.如有違反宿舍規定願接受校規處分、立即退宿與不予退費規定，絕無異議。</text:p>
            <text:p/>
            <text:p><text:span text:style-name="T2">申請人簽名： 申請日期： 年 月 日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31">
            <text:p>生輔組長審核簽章</text:p>
          </table:table-cell>
          <table:covered-table-cell table:number-columns-repeated="2"/>
          <table:table-cell office:value-type="string" table:style-name="ce15">
            <text:p>學務長核准簽章</text:p>
          </table:table-cell>
          <table:table-cell office:value-type="string" table:style-name="ce16">
            <text:p>出納組收款簽章</text:p>
          </table:table-cell>
          <table:table-cell office:value-type="string" table:style-name="ce14">
            <text:p>宿舍輔導小組</text:p>
            <text:p>安排寢室床位簽章</text:p>
          </table:table-cell>
          <table:table-cell office:value-type="string" table:style-name="ce17">
            <text:p>寢室床位號碼</text:p>
          </table:table-cell>
          <table:table-cell table:number-columns-repeated="16377" table:style-name="ce18"/>
        </table:table-row>
        <table:table-row table:style-name="ro7">
          <table:table-cell table:number-columns-spanned="3" table:number-rows-spanned="1" table:style-name="ce32"/>
          <table:covered-table-cell table:number-columns-repeated="2"/>
          <table:table-cell table:style-name="ce19"/>
          <table:table-cell table:style-name="ce20"/>
          <table:table-cell table:style-name="ce21"/>
          <table:table-cell office:value-type="string" table:style-name="ce22">
            <text:p>－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23">
            <text:p>備註</text:p>
          </table:table-cell>
          <table:table-cell office:value-type="string" table:number-columns-spanned="6" table:number-rows-spanned="1" table:style-name="ce35">
            <text:p>一、申請程序為：</text:p>
            <text:p>1.至學生宿舍3樓服務台詢問，若有空床，自行至學校網頁列印本表，交由宿舍輔導小組</text:p>
            <text:p>填寫本表右上角編號與簽章，之後才填寫本表各項資料→</text:p>
            <text:p>2.請佐證申請住宿原因之相關單位或師長簽章→</text:p>
            <text:p>3.至生輔組長審核簽章、學務長核准簽章→</text:p>
            <text:p>4.至出納組完成繳費並於本表蓋章→</text:p>
            <text:p>5.至學生宿舍3樓服務台將本表交由宿舍輔導小組，安排寢室床位並登錄於住宿名冊→</text:p>
            <text:p>6.入住當天至學生宿舍3樓服務台領取鑰匙</text:p>
            <text:p>二、依據：98年10月7日行政會議審查通過之「建國科大學生宿舍管理作業規定」附件2</text:p>
            <text:p>「建國科技大學寒、暑假學生申請住校規定」，摘要如下：</text:p>
            <text:p>1.寒暑假除春節假期期間宿舍原則上全部關閉外，其他時間提供住宿申請。</text:p>
            <text:p>2.寒暑假個別住宿申請以全期為原則。</text:p>
            <text:p>3.收費標準:清潔維護費依該學期公告之標準收費，因公務需要經核准住校之學生得免繳。</text:p>
            <text:p>4.申請住校應繳費部份：除社團、班隊可依核准之實際天數，由負責人統一向出納組</text:p>
            <text:p>繳交外，其餘如本校工讀生、僑生、補修、授課、做研究及其他個人需要等申請住</text:p>
            <text:p>宿者，均應按該學期公告之標準收費，自行向出納組繳交清潔維護費。</text:p>
            <text:p>5.社團班隊或個人繳交清潔維護費後，將繳費收據及申請表交給宿舍輔導小組分配床位。</text:p>
            <text:p>6.經核准住校同學，必須依分配宿舍、床位及時間進住與離開。</text:p>
            <text:p>7.住校為4～6人一間，由宿舍輔導小組安排寢室與床位。</text:p>
            <text:p>8.未經核准而自行進住宿舍者，除通知其向出納組補繳全期清潔維護費外，並依學生行為</text:p>
            <text:p>規範議處。</text:p>
            <text:p>9.未按分配宿舍床位進住或到期仍不離開者，依學生行為規範議處。</text:p>
          </table:table-cell>
          <table:covered-table-cell table:number-columns-repeated="5"/>
          <table:table-cell table:number-columns-repeated="16377" table:style-name="ce24"/>
        </table:table-row>
        <table:table-row table:number-rows-repeated="1048564" table:style-name="ro9">
          <table:table-cell table:number-columns-repeated="16384"/>
        </table:table-row>
      </table:table>
      <table:table table:name="Sheet2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90157480314961in" fo:margin-left="0.945275590551181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rmitory Administrator</meta:initial-creator>
    <dc:creator>User</dc:creator>
    <meta:creation-date>2011-06-09T13:14:41Z</meta:creation-date>
    <dc:date>2019-07-16T06:48:29Z</dc:date>
    <meta:print-date>2011-06-10T00:21:24Z</meta:print-date>
  </office:meta>
</office:document-meta>
</file>