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117cm" fo:margin-left="-0.199cm" style:page-number="auto" table:align="left" style:writing-mode="lr-tb"/>
    </style:style>
    <style:style style:name="表格1.A" style:family="table-column">
      <style:table-column-properties style:column-width="0.826cm"/>
    </style:style>
    <style:style style:name="表格1.B" style:family="table-column">
      <style:table-column-properties style:column-width="4.863cm"/>
    </style:style>
    <style:style style:name="表格1.C" style:family="table-column">
      <style:table-column-properties style:column-width="5.503cm"/>
    </style:style>
    <style:style style:name="表格1.D" style:family="table-column">
      <style:table-column-properties style:column-width="5.9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949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6.341cm" fo:keep-together="auto"/>
    </style:style>
    <style:style style:name="表格1.4" style:family="table-row">
      <style:table-row-properties style:min-row-height="7.181cm" fo:keep-together="auto"/>
    </style:style>
    <style:style style:name="表格1.5" style:family="table-row">
      <style:table-row-properties style:min-row-height="0.841cm" fo:keep-together="always"/>
    </style:style>
    <style:style style:name="表格1.6" style:family="table-row">
      <style:table-row-properties style:min-row-height="4.322cm"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line-height="200%"/>
      <style:text-properties style:font-name="標楷體" style:font-name-asian="標楷體" style:font-name-complex="標楷體"/>
    </style:style>
    <style:style style:name="P3" style:family="paragraph" style:parent-style-name="Standard">
      <style:paragraph-properties fo:line-height="0.635cm"/>
      <style:text-properties style:font-name="標楷體" style:font-name-asian="標楷體" style:font-name-complex="標楷體"/>
    </style:style>
    <style:style style:name="P4" style:family="paragraph" style:parent-style-name="Standard">
      <style:paragraph-properties fo:line-height="0.635cm" style:snap-to-layout-gri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7"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635cm"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7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1" style:family="paragraph" style:parent-style-name="Standard">
      <style:paragraph-properties fo:line-height="0.70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12" style:family="paragraph" style:parent-style-name="Standard">
      <style:paragraph-properties fo:line-height="0.706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13"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paragraph-properties fo:line-height="0.706cm" fo:text-align="justify" fo:text-align-last="justify" style:justify-single-word="false"/>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margin-left="0.63cm" fo:margin-right="0cm" fo:line-height="0.635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margin-left="1.27cm" fo:margin-right="0cm" fo:line-height="0.706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list-style-name="WW8Num3">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line-height="0.635cm"/>
      <style:text-properties style:font-name="標楷體" fo:font-size="14pt" fo:font-weight="bold" officeooo:paragraph-rsid="00215f49" style:font-name-asian="標楷體" style:font-size-asian="14pt" style:font-weight-asian="bold" style:font-name-complex="標楷體" style:font-size-complex="14pt"/>
    </style:style>
    <style:style style:name="P20" style:family="paragraph" style:parent-style-name="Standard" style:list-style-name="WW8Num2">
      <style:paragraph-properties fo:margin-left="0.63cm" fo:margin-right="0cm" fo:line-height="0.635cm" fo:text-indent="-0.63cm" style:auto-text-indent="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officeooo:rsid="00215f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9">建國科技大學學生宿舍舊生住宿申請保證書 <text:s text:c="12"/>年 <text:s text:c="3"/>月 <text:s text:c="2"/>日</text:p>
          </table:table-cell>
          <table:covered-table-cell/>
          <table:covered-table-cell/>
          <table:covered-table-cell/>
        </table:table-row>
        <table:table-row table:style-name="表格1.2">
          <table:table-cell table:style-name="表格1.A2" office:value-type="string">
            <text:p text:style-name="P2">申請人</text:p>
          </table:table-cell>
          <table:table-cell table:style-name="表格1.A1" table:number-columns-spanned="3" office:value-type="string">
            <text:p text:style-name="P4"/>
            <text:p text:style-name="P3">系別班級： <text:s text:c="12"/>學號： <text:s text:c="10"/>性別： <text:s text:c="4"/>姓名：</text:p>
            <text:p text:style-name="P3"/>
            <text:p text:style-name="P3">自宅電話： <text:s text:c="12"/>家長手機： <text:s text:c="13"/>個人手機：</text:p>
          </table:table-cell>
          <table:covered-table-cell/>
          <table:covered-table-cell/>
        </table:table-row>
        <table:table-row table:style-name="表格1.3">
          <table:table-cell table:style-name="表格1.A2" office:value-type="string">
            <text:p text:style-name="P1">申請資格與寢室請打勾</text:p>
          </table:table-cell>
          <table:table-cell table:style-name="表格1.A1" table:number-columns-spanned="3" office:value-type="string">
            <text:list xml:id="list250803646" text:style-name="WW8Num2">
              <text:list-item>
                <text:p text:style-name="P20">□本人想擔任宿舍自治幹部；若未甄選上亦願意擔任儲備幹部（儲</text:p>
              </text:list-item>
            </text:list>
            <text:p text:style-name="P7"><text:s text:c="4"/>備幹部需擔任寢室長及參加實習服務台值班、晚點名、打掃等）。</text:p>
            <text:p text:style-name="P16"><text:s/>名額：一舍正職12位、實習<text:span text:style-name="T1">24</text:span>位。</text:p>
            <text:list xml:id="list84336405820762" text:continue-numbering="true" text:style-name="WW8Num2">
              <text:list-item>
                <text:p text:style-name="P20">□本人為原住民或低收入戶或中低收入戶，相關證明如副陳。</text:p>
                <text:p text:style-name="P20"/>
              </text:list-item>
              <text:list-item>
                <text:p text:style-name="P20">□本人因有特殊需求，亟需住學生宿舍，須經校長核定始可入住。</text:p>
              </text:list-item>
            </text:list>
            <text:p text:style-name="P7"><text:s text:c="4"/>請說明：</text:p>
            <text:p text:style-name="P19"/>
            <text:p text:style-name="P19">備註：</text:p>
            <text:p text:style-name="P19">第3項無爭議學務長或副學務長代理核定；若有爭議陳請校長核示。</text:p>
            <text:p text:style-name="P19"/>
            <text:p text:style-name="P7">寢室種類：□四人房 <text:s text:c="3"/>□六人房 <text:s text:c="3"/>□無障礙房</text:p>
          </table:table-cell>
          <table:covered-table-cell/>
          <table:covered-table-cell/>
        </table:table-row>
        <table:table-row table:style-name="表格1.4">
          <table:table-cell table:style-name="表格1.A2" office:value-type="string">
            <text:p text:style-name="P2">切結保證書</text:p>
          </table:table-cell>
          <table:table-cell table:style-name="表格1.A1" table:number-columns-spanned="3" office:value-type="string">
            <text:p text:style-name="P8"/>
            <text:p text:style-name="P7">茲保證敝子弟____________就讀貴校_________系_____年________班期間（一學年）住宿貴校學生宿舍，當遵守有關規定，凡登記住宿繳費後不得以任何理由要求退宿；如有違反住宿規定，遭受勒令退宿處分或自願退宿者，所繳交之住宿費不得要求退費，學生請簽據入住申請保證同意書。</text:p>
            <text:p text:style-name="P7"><text:s text:c="14"/>此致</text:p>
            <text:p text:style-name="P7">建國科技大學</text:p>
            <text:p text:style-name="P7"/>
            <text:p text:style-name="P7"><text:s text:c="30"/>學生家長簽章：____________________</text:p>
            <text:p text:style-name="P7"/>
            <text:p text:style-name="P7">中 <text:s/>華 <text:s/>民 <text:s/>國 <text:s text:c="12"/>年 <text:s text:c="12"/>月 <text:s text:c="13"/>日</text:p>
            <text:p text:style-name="P3"><text:s/></text:p>
          </table:table-cell>
          <table:covered-table-cell/>
          <table:covered-table-cell/>
        </table:table-row>
        <table:table-row table:style-name="表格1.5">
          <table:table-cell table:style-name="表格1.A2" table:number-rows-spanned="2" office:value-type="string">
            <text:p text:style-name="P2">審核</text:p>
          </table:table-cell>
          <table:table-cell table:style-name="表格1.A2" office:value-type="string">
            <text:p text:style-name="P5">宿舍輔導小組長</text:p>
          </table:table-cell>
          <table:table-cell table:style-name="表格1.A2" office:value-type="string">
            <text:p text:style-name="P5">生活輔導組組長</text:p>
          </table:table-cell>
          <table:table-cell table:style-name="表格1.A1" office:value-type="string">
            <text:p text:style-name="P5">批示</text:p>
          </table:table-cell>
        </table:table-row>
        <table:table-row table:style-name="表格1.6">
          <table:covered-table-cell/>
          <table:table-cell table:style-name="表格1.A2" office:value-type="string">
            <text:p text:style-name="P6"/>
          </table:table-cell>
          <table:table-cell table:style-name="表格1.A2" office:value-type="string">
            <text:p text:style-name="P6"/>
          </table:table-cell>
          <table:table-cell table:style-name="表格1.A1" office:value-type="string">
            <text:p text:style-name="P6"/>
          </table:table-cell>
        </table:table-row>
      </table:table>
      <text:p text:style-name="Standard"/>
      <text:p text:style-name="P10"/>
      <text:p text:style-name="P10"/>
      <text:p text:style-name="P10"><text:soft-page-break/></text:p>
      <text:p text:style-name="P10"/>
      <text:p text:style-name="P11">建國科技大學學生申請入住學生宿舍保證同意書</text:p>
      <text:p text:style-name="P12"/>
      <text:list xml:id="list1045534693" text:style-name="WW8Num3">
        <text:list-item>
          <text:p text:style-name="P18">本人保證無法定傳染疾病或重大傳染疾病或重大疾病之能獨立自理生活起居之能適應團體生活之心理、精神、智能、品行均正常之學生。</text:p>
        </text:list-item>
        <text:list-item>
          <text:p text:style-name="P18">本人所填寫申請入住保證同意書及其他相關證明文件影本，絕無亂寫或造假之情形，若有即取消申請住宿之資格，已獲得住宿資格且已入住者，立即勒令退宿；已繳之住宿費與保證金、押金不予退費。</text:p>
        </text:list-item>
        <text:list-item>
          <text:p text:style-name="P18">本人床位錄取（即獲得住宿權）後，不會私相授受或冒名頂替，若有此行為，願意立即接受勒令退宿；已繳之住宿費與保證金、押金不予退費，絕無異議。</text:p>
        </text:list-item>
        <text:list-item>
          <text:p text:style-name="P18">本人床位錄取（即獲得住宿權）後，會按期限繳交住宿費，若逾時未繳交住宿費，住宿權資格立即喪失，由備取人員遞補，本人絕無異議。</text:p>
        </text:list-item>
        <text:list-item>
          <text:p text:style-name="P18">本人申請住宿期間以一學年為原則，分上下學期繳費，不會中途以任何理由要求退宿或下學期不續住，若遭受勒令退宿處分或自願退宿、不續住者，所繳交之住宿費、保證金、押金等任何費用，不會要求退費。</text:p>
        </text:list-item>
        <text:list-item>
          <text:p text:style-name="P18">本人住宿期間，一定遵守有關學生宿舍管理暨自治輔導辦法與生活公約之規範，若有違反住宿規定，願接受任何輔導暨愛舍服務等處份，若長期違規或重大違規，本人願意接受勒令退宿之處份，所繳交之住宿費、保證金、押金等任何費用，不會要求退費。</text:p>
        </text:list-item>
        <text:list-item>
          <text:p text:style-name="P18">本人住宿期間，一定遵守環保規範，養成節約資源與資源分類回收暨絕不浪費水電的習慣，不會造成宿舍之困擾。</text:p>
        </text:list-item>
        <text:list-item>
          <text:p text:style-name="P18">本人若損壞宿舍公物，願意照價賠償，逾期賠償或再犯者，願意接受勒令退宿，所繳交之住宿費、保證金、押金等任何費用，不會要求退費。</text:p>
        </text:list-item>
      </text:list>
      <text:p text:style-name="P17"/>
      <text:p text:style-name="P15">以上條款保證絕對奉行遵守，請按同意</text:p>
      <text:p text:style-name="P14">並列印簽名繳回宿舍輔導小組。</text:p>
      <text:p text:style-name="P14"><text:s text:c="26"/>簽名：</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國科技大學學生宿舍    學年度第   學期住宿申請保證書    年  月  日</dc:title>
    <meta:initial-creator>user</meta:initial-creator>
    <meta:creation-date>2017-02-21T18:07:00</meta:creation-date>
    <dc:date>2021-03-30T08:43:34.303000000</dc:date>
    <meta:print-date>2012-01-08T10:17:00</meta:print-date>
    <meta:editing-cycles>4</meta:editing-cycles>
    <meta:editing-duration>PT7M47S</meta:editing-duration>
    <meta:generator>NDC_ODF_Application_Tools/2.0.4$Windows_X86_64 LibreOffice_project/ace8b54cb4771cd6636f2ccb1aac7c9dad875112</meta:generator>
    <meta:document-statistic meta:table-count="1" meta:image-count="0" meta:object-count="0" meta:page-count="2" meta:paragraph-count="37" meta:word-count="1075" meta:character-count="1339" meta:non-whitespace-character-count="1129"/>
  </office:meta>
</office:document-meta>
</file>