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標準楷書" svg:font-family="文鼎標準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041in" text:min-label-width="0.1979in" text:list-level-position-and-space-mode="label-alignment">
          <style:list-level-label-alignment text:label-followed-by="space" fo:margin-left="0.302in" fo:text-indent="-0.1979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 text:start-value="2">
        <style:list-level-properties text:space-before="2.5in" text:min-label-width="1.2083in" text:list-level-position-and-space-mode="label-alignment">
          <style:list-level-label-alignment text:label-followed-by="listtab" fo:margin-left="3.7083in" fo:text-indent="-1.208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頁首" style:family="paragraph">
      <style:paragraph-properties fo:text-align="center"/>
      <style:text-properties style:font-name-asian="標楷體" fo:font-weight="bold" style:font-weight-asian="bold" style:letter-kerning="false" fo:font-size="22pt" style:font-size-asian="22pt"/>
    </style:style>
    <style:style style:name="P4" style:parent-style-name="頁首" style:family="paragraph">
      <style:paragraph-properties fo:text-align="center" fo:text-indent="0.6666in"/>
      <style:text-properties style:font-name-asian="標楷體" fo:font-weight="bold" style:font-weight-asian="bold" style:letter-kerning="false"/>
    </style:style>
    <style:style style:name="P5" style:parent-style-name="頁首" style:family="paragraph">
      <style:paragraph-properties fo:text-align="end" fo:text-indent="0.6666in"/>
      <style:text-properties style:font-name-asian="標楷體" fo:font-weight="bold" style:font-weight-asian="bold" style:letter-kerning="false" fo:font-size="8pt" style:font-size-asian="8pt"/>
    </style:style>
    <style:style style:name="TableColumn7" style:family="table-column">
      <style:table-column-properties style:column-width="1.3256in"/>
    </style:style>
    <style:style style:name="TableColumn8" style:family="table-column">
      <style:table-column-properties style:column-width="2.0854in"/>
    </style:style>
    <style:style style:name="TableColumn9" style:family="table-column">
      <style:table-column-properties style:column-width="1.6555in"/>
    </style:style>
    <style:style style:name="TableColumn10" style:family="table-column">
      <style:table-column-properties style:column-width="2.1694in"/>
    </style:style>
    <style:style style:name="Table6" style:family="table">
      <style:table-properties style:width="7.2361in" style:rel-width="100%" fo:margin-left="0in" table:align="center"/>
    </style:style>
    <style:style style:name="TableRow11" style:family="table-row">
      <style:table-row-properties style:min-row-height="0.0875in"/>
    </style:style>
    <style:style style:name="TableCell13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Row14" style:family="table-row">
      <style:table-row-properties style:min-row-height="0.4784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頁首" style:family="paragraph">
      <style:paragraph-properties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P23" style:parent-style-name="頁首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頁首" style:family="paragraph">
      <style:paragraph-properties fo:text-indent="0.1666in">
        <style:tab-stops>
          <style:tab-stop style:type="left" style:position="0.4638in"/>
          <style:tab-stop style:type="left" style:position="1.0055in"/>
          <style:tab-stop style:type="left" style:position="1.6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" style:family="table-row">
      <style:table-row-properties style:min-row-height="0.4784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頁首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P32" style:parent-style-name="頁首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P38" style:parent-style-name="頁首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" style:family="table-row">
      <style:table-row-properties style:min-row-height="0.502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P45" style:parent-style-name="頁首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P51" style:parent-style-name="頁首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P58" style:parent-style-name="頁首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頁首" style:family="paragraph">
      <style:paragraph-properties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1" style:parent-style-name="頁首" style:family="paragraph">
      <style:paragraph-properties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94" style:parent-style-name="頁首" style:family="paragraph">
      <style:text-properties fo:font-size="9pt" style:font-size-asian="9pt"/>
    </style:style>
    <style:style style:name="TableColumn96" style:family="table-column">
      <style:table-column-properties style:column-width="1.4472in"/>
    </style:style>
    <style:style style:name="TableColumn97" style:family="table-column">
      <style:table-column-properties style:column-width="1.4472in"/>
    </style:style>
    <style:style style:name="TableColumn98" style:family="table-column">
      <style:table-column-properties style:column-width="1.4472in"/>
    </style:style>
    <style:style style:name="TableColumn99" style:family="table-column">
      <style:table-column-properties style:column-width="1.4472in"/>
    </style:style>
    <style:style style:name="TableColumn100" style:family="table-column">
      <style:table-column-properties style:column-width="1.4472in"/>
    </style:style>
    <style:style style:name="Table95" style:family="table">
      <style:table-properties style:width="7.2361in" style:rel-width="100%" fo:margin-left="0in" table:align="center"/>
    </style:style>
    <style:style style:name="TableRow101" style:family="table-row">
      <style:table-row-properties style:min-row-height="0.5187in"/>
    </style:style>
    <style:style style:name="TableCell1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P104" style:parent-style-name="頁首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letter-spacing="-0.0138in" style:letter-kerning="false"/>
    </style:style>
    <style:style style:name="P108" style:parent-style-name="頁首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2" style:parent-style-name="頁首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2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6" style:parent-style-name="頁首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20" style:parent-style-name="頁首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2pt"/>
    </style:style>
    <style:style style:name="T12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2pt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2pt"/>
    </style:style>
    <style:style style:name="TableRow124" style:family="table-row">
      <style:table-row-properties style:min-row-height="0.2159in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頁首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29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P130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P131" style:parent-style-name="頁首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34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P135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" style:parent-style-name="頁首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40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P141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P142" style:parent-style-name="頁首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45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P146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8" style:parent-style-name="頁首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T150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51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P152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P153" style:parent-style-name="頁首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P156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P157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頁首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-0.0138in" style:letter-kerning="false" fo:font-size="11pt" style:font-size-asian="11pt" style:font-size-complex="12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頁首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2pt"/>
    </style:style>
    <style:style style:name="P162" style:parent-style-name="頁首" style:family="paragraph">
      <style:text-properties fo:font-size="9pt" style:font-size-asian="9pt"/>
    </style:style>
    <style:style style:name="TableColumn164" style:family="table-column">
      <style:table-column-properties style:column-width="1.0812in"/>
    </style:style>
    <style:style style:name="TableColumn165" style:family="table-column">
      <style:table-column-properties style:column-width="3.2576in"/>
    </style:style>
    <style:style style:name="TableColumn166" style:family="table-column">
      <style:table-column-properties style:column-width="1.4486in"/>
    </style:style>
    <style:style style:name="TableColumn167" style:family="table-column">
      <style:table-column-properties style:column-width="1.4486in"/>
    </style:style>
    <style:style style:name="Table163" style:family="table">
      <style:table-properties style:width="7.2361in" style:rel-width="100%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P171" style:parent-style-name="頁首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P175" style:parent-style-name="頁首" style:family="paragraph">
      <style:paragraph-properties fo:text-align="center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P179" style:parent-style-name="頁首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P183" style:parent-style-name="頁首" style:family="paragraph">
      <style:paragraph-properties fo:text-align="center"/>
    </style:style>
    <style:style style:name="T184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185" style:family="table-row">
      <style:table-row-properties style:min-row-height="0.3965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Row194" style:family="table-row">
      <style:table-row-properties style:min-row-height="0.3923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Row203" style:family="table-row">
      <style:table-row-properties style:min-row-height="0.3881i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Row212" style:family="table-row">
      <style:table-row-properties style:min-row-height="0.384in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Row221" style:family="table-row">
      <style:table-row-properties style:min-row-height="0.3833in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頁首" style:family="paragraph">
      <style:paragraph-properties fo:text-align="center"/>
      <style:text-properties style:font-name="標楷體" style:font-name-asian="標楷體" fo:font-weight="bold" style:font-weight-asian="bold" fo:letter-spacing="-0.0138in" style:letter-kerning="false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頁首" style:family="paragraph">
      <style:text-properties style:font-name="標楷體" style:font-name-asian="標楷體" fo:font-size="14pt" style:font-size-asian="14pt" style:font-size-complex="12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頁首" style:family="paragraph">
      <style:paragraph-properties>
        <style:tab-stops>
          <style:tab-stop style:type="left" style:position="1.0138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30" style:parent-style-name="頁首" style:family="paragraph">
      <style:text-properties fo:font-size="9pt" style:font-size-asian="9pt"/>
    </style:style>
    <style:style style:name="P231" style:parent-style-name="頁首" style:family="paragraph">
      <style:text-properties fo:font-size="9pt" style:font-size-asian="9pt"/>
    </style:style>
    <style:style style:name="P232" style:parent-style-name="頁首" style:family="paragraph">
      <style:paragraph-properties>
        <style:tab-stops/>
      </style:paragraph-properties>
      <style:text-properties fo:font-size="9pt" style:font-size-asian="9pt"/>
    </style:style>
    <style:style style:name="P233" style:parent-style-name="頁首" style:family="paragraph">
      <style:paragraph-properties>
        <style:tab-stops/>
      </style:paragraph-properties>
      <style:text-properties fo:font-size="9pt" style:font-size-asian="9pt"/>
    </style:style>
    <style:style style:name="P234" style:parent-style-name="內文" style:family="paragraph">
      <style:paragraph-properties fo:break-before="page" fo:text-align="center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T236" style:parent-style-name="預設段落字型" style:family="text">
      <style:text-properties style:font-name="標楷體" style:font-name-asian="標楷體" fo:font-size="18pt" style:font-size-asian="18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/>
    </style:style>
    <style:style style:name="P238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0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2" style:parent-style-name="內文" style:list-style-name="LFO3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P247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48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6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8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0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2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4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6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8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margin-left="1.575in" fo:text-indent="-1.57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P281" style:parent-style-name="內文" style:list-style-name="LFO3" style:family="paragraph">
      <style:paragraph-properties fo:break-before="page"/>
      <style:text-properties style:font-name="標楷體" style:font-name-asian="標楷體" fo:font-size="18pt" style:font-size-asian="18pt"/>
    </style:style>
    <style:style style:name="TableColumn283" style:family="table-column">
      <style:table-column-properties style:column-width="0.55in"/>
    </style:style>
    <style:style style:name="TableColumn284" style:family="table-column">
      <style:table-column-properties style:column-width="1.4236in"/>
    </style:style>
    <style:style style:name="TableColumn285" style:family="table-column">
      <style:table-column-properties style:column-width="1.3611in"/>
    </style:style>
    <style:style style:name="TableColumn286" style:family="table-column">
      <style:table-column-properties style:column-width="1.3611in"/>
    </style:style>
    <style:style style:name="TableColumn287" style:family="table-column">
      <style:table-column-properties style:column-width="1.4138in"/>
    </style:style>
    <style:style style:name="Table282" style:family="table">
      <style:table-properties style:width="6.1097in" style:rel-width="84.14%" fo:margin-left="0in" table:align="center"/>
    </style:style>
    <style:style style:name="TableRow288" style:family="table-row">
      <style:table-row-properties style:min-row-height="0.5965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9" style:family="table-row">
      <style:table-row-properties style:min-row-height="0.3194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3194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3194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3194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3194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194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3194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3194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3194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98" style:family="table-row">
      <style:table-row-properties style:min-row-height="0.3194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9" style:family="table-row">
      <style:table-row-properties style:min-row-height="0.3194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0.3194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3194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3194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53" style:family="table-row">
      <style:table-row-properties style:min-row-height="0.3194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0.3194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75" style:family="table-row">
      <style:table-row-properties style:min-row-height="0.3194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3194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97" style:family="table-row">
      <style:table-row-properties style:min-row-height="0.3194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0.3194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19" style:family="table-row">
      <style:table-row-properties style:min-row-height="0.3194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list-style-name="LFO9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2" style:parent-style-name="清單段落" style:list-style-name="LFO19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33" style:parent-style-name="清單段落" style:list-style-name="LFO19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34" style:parent-style-name="清單段落" style:list-style-name="LFO19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35" style:parent-style-name="清單段落" style:family="paragraph">
      <style:paragraph-properties style:line-height-at-least="0in" fo:margin-left="3.9166in" fo:text-indent="0.08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1" style:parent-style-name="內文" style:list-style-name="LFO3" style:family="paragraph">
      <style:paragraph-properties fo:break-before="page"/>
      <style:text-properties style:font-name="標楷體" style:font-name-asian="標楷體" fo:font-size="18pt" style:font-size-asian="18pt"/>
    </style:style>
    <style:style style:name="TableColumn543" style:family="table-column">
      <style:table-column-properties style:column-width="1.2333in"/>
    </style:style>
    <style:style style:name="TableColumn544" style:family="table-column">
      <style:table-column-properties style:column-width="1.5319in"/>
    </style:style>
    <style:style style:name="TableColumn545" style:family="table-column">
      <style:table-column-properties style:column-width="1.1513in"/>
    </style:style>
    <style:style style:name="TableColumn546" style:family="table-column">
      <style:table-column-properties style:column-width="2.4868in"/>
    </style:style>
    <style:style style:name="Table542" style:family="table">
      <style:table-properties style:width="6.4034in" fo:margin-left="0in" table:align="center"/>
    </style:style>
    <style:style style:name="TableRow547" style:family="table-row">
      <style:table-row-properties style:min-row-height="0.5868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557" style:family="table-row">
      <style:table-row-properties style:min-row-height="0.4027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Row566" style:family="table-row">
      <style:table-row-properties style:min-row-height="0.7784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/>
    </style:style>
    <style:style style:name="P575" style:parent-style-name="內文" style:family="paragraph">
      <style:text-properties style:font-name="標楷體" style:font-name-asian="標楷體" fo:font-size="18pt" style:font-size-asian="18pt"/>
    </style:style>
    <style:style style:name="P576" style:parent-style-name="內文" style:family="paragraph">
      <style:text-properties style:font-name="標楷體" style:font-name-asian="標楷體" fo:font-size="18pt" style:font-size-asian="18pt"/>
    </style:style>
    <style:style style:name="P577" style:parent-style-name="內文" style:list-style-name="LFO3" style:family="paragraph">
      <style:paragraph-properties fo:break-before="page"/>
      <style:text-properties style:font-name="標楷體" style:font-name-asian="標楷體" fo:font-size="18pt" style:font-size-asian="18pt"/>
    </style:style>
    <style:style style:name="TableColumn579" style:family="table-column">
      <style:table-column-properties style:column-width="0.2423in"/>
    </style:style>
    <style:style style:name="TableColumn580" style:family="table-column">
      <style:table-column-properties style:column-width="1.2437in"/>
    </style:style>
    <style:style style:name="TableColumn581" style:family="table-column">
      <style:table-column-properties style:column-width="0.8041in"/>
    </style:style>
    <style:style style:name="TableColumn582" style:family="table-column">
      <style:table-column-properties style:column-width="0.8395in"/>
    </style:style>
    <style:style style:name="TableColumn583" style:family="table-column">
      <style:table-column-properties style:column-width="0.8854in"/>
    </style:style>
    <style:style style:name="TableColumn584" style:family="table-column">
      <style:table-column-properties style:column-width="2.925in"/>
    </style:style>
    <style:style style:name="Table578" style:family="table">
      <style:table-properties style:width="6.9402in" fo:margin-left="0in" table:align="center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8" style:family="table-row">
      <style:table-row-properties style:min-row-height="0.3388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list-style-name="LFO11" style:family="paragraph">
      <style:paragraph-properties style:snap-to-layout-grid="false"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611" style:family="table-row">
      <style:table-row-properties style:min-row-height="0.3388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list-style-name="LFO11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624" style:family="table-row">
      <style:table-row-properties style:min-row-height="0.3388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list-style-name="LFO11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637" style:family="table-row">
      <style:table-row-properties style:min-row-height="0.3388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list-style-name="LFO11" style:family="paragraph">
      <style:paragraph-properties style:snap-to-layout-grid="false"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650" style:family="table-row">
      <style:table-row-properties style:min-row-height="0.3388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list-style-name="LFO11" style:family="paragraph">
      <style:paragraph-properties style:snap-to-layout-grid="false"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663" style:family="table-row">
      <style:table-row-properties style:min-row-height="0.3284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list-style-name="LFO11" style:family="paragraph">
      <style:paragraph-properties style:snap-to-layout-grid="false"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676" style:family="table-row">
      <style:table-row-properties style:min-row-height="0.3284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list-style-name="LFO11" style:family="paragraph">
      <style:paragraph-properties style:snap-to-layout-grid="false"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Row689" style:family="table-row">
      <style:table-row-properties style:min-row-height="0.3444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list-style-name="LFO11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</style:style>
    <style:style style:name="T7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703" style:family="table-row">
      <style:table-row-properties style:min-row-height="0.3277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6" style:family="table-row">
      <style:table-row-properties style:min-row-height="0.4506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頁首" style:family="paragraph">
      <style:paragraph-properties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28" style:parent-style-name="頁首" style:family="paragraph">
      <style:paragraph-properties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4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4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5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5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752" style:parent-style-name="內文" style:family="paragraph">
      <style:paragraph-properties style:line-break="normal" fo:margin-right="0.6666in"/>
      <style:text-properties style:font-name="標楷體" style:font-name-asian="標楷體" fo:font-size="8pt" style:font-size-asian="8pt"/>
    </style:style>
    <style:style style:name="P753" style:parent-style-name="內文" style:family="paragraph">
      <style:paragraph-properties fo:break-before="page" style:line-break="normal" fo:margin-right="0.6666in"/>
    </style:style>
    <style:style style:name="P754" style:parent-style-name="內文" style:list-style-name="LFO3" style:family="paragraph">
      <style:text-properties style:font-name="標楷體" style:font-name-asian="標楷體" fo:font-size="18pt" style:font-size-asian="18pt"/>
    </style:style>
    <style:style style:name="TableColumn756" style:family="table-column">
      <style:table-column-properties style:column-width="0.618in"/>
    </style:style>
    <style:style style:name="TableColumn757" style:family="table-column">
      <style:table-column-properties style:column-width="1.6513in"/>
    </style:style>
    <style:style style:name="TableColumn758" style:family="table-column">
      <style:table-column-properties style:column-width="1.6875in"/>
    </style:style>
    <style:style style:name="TableColumn759" style:family="table-column">
      <style:table-column-properties style:column-width="1.2534in"/>
    </style:style>
    <style:style style:name="Table755" style:family="table">
      <style:table-properties style:width="5.2104in" fo:margin-left="0in" table:align="center"/>
    </style:style>
    <style:style style:name="TableRow760" style:family="table-row">
      <style:table-row-properties style:min-row-height="0.4055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0.4027in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list-style-name="LFO12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8" style:family="table-row">
      <style:table-row-properties style:min-row-height="0.4027in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list-style-name="LFO12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4027in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list-style-name="LFO12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 style:min-row-height="0.4027in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list-style-name="LFO12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min-row-height="0.4027in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list-style-name="LFO12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min-row-height="0.4027in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4027in" fo:keep-together="always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4027in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4027in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4027in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建國科技大學 活動申請書</text:span></text:p>
      <text:p text:style-name="P3">CTU<text:s/>Students<text:s/>Activity<text:s/>Application</text:p>
      <text:p text:style-name="P4"/>
      <text:p text:style-name="P5">*活動類型由課外活動組勾選。115.2.23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>
            <text:p text:style-name="P12"/>
          </table:table-cell>
          <table:table-cell table:style-name="TableCell13" table:number-columns-spanned="2">
            <text:p text:style-name="P12">□全國性□區域性□校際性□全校性□學院性□系/社</text:p>
          </table:table-cell>
          <table:covered-table-cell/>
        </table:table-row>
        <table:table-row table:style-name="TableRow14">
          <table:table-cell table:style-name="TableCell15">
            <text:p text:style-name="P16">申請單位</text:p>
            <text:p text:style-name="P17"><text:span text:style-name="T18">Apply Unit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收文日期及字號</text:p>
            <text:p text:style-name="P23"><text:span text:style-name="T24">Process Date &amp; No.</text:span></text:p>
          </table:table-cell>
          <table:table-cell table:style-name="TableCell25">
            <text:p text:style-name="P26"><text:tab/>年 <text:s/><text:tab/>月<text:s/><text:tab/>日</text:p>
            <text:p text:style-name="P27">建學生會字<text:tab/><text:tab/><text:s text:c="2"/><text:tab/>號</text:p>
          </table:table-cell>
        </table:table-row>
        <table:table-row table:style-name="TableRow28">
          <table:table-cell table:style-name="TableCell29">
            <text:p text:style-name="P30"><text:span text:style-name="T31">活動名稱</text:span></text:p>
            <text:p text:style-name="P32"><text:span text:style-name="T33">Activity Nam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活動日期時間</text:p>
            <text:p text:style-name="P38"><text:span text:style-name="T39">Activity Date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活動地點</text:p>
            <text:p text:style-name="P45"><text:span text:style-name="T46">Plac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活動人數</text:p>
            <text:p text:style-name="P51"><text:span text:style-name="T52">Participants amount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經費來源</text:p>
            <text:p text:style-name="P58"><text:span text:style-name="T59">Budget source</text:span></text:p>
          </table:table-cell>
          <table:table-cell table:style-name="TableCell60" table:number-columns-spanned="3">
            <text:p text:style-name="P61"><text:span text:style-name="T62">□學輔</text:span><text:span text:style-name="T63">經費第</text:span><text:span text:style-name="T64">　　　　</text:span><text:span text:style-name="T65">項</text:span><text:span text:style-name="T66">　　　</text:span><text:span text:style-name="T67">款支出NT$</text:span><text:span text:style-name="T68">　　　　</text:span><text:span text:style-name="T69"><text:s text:c="2"/></text:span><text:span text:style-name="T70">元。</text:span></text:p>
            <text:p text:style-name="P71"><text:span text:style-name="T72">□</text:span><text:span text:style-name="T73">整體補助款-經常門支出NT$</text:span><text:span text:style-name="T74">　　　　 <text:s/></text:span><text:span text:style-name="T75">元。</text:span></text:p>
            <text:p text:style-name="頁首"><text:span text:style-name="T76">□學生會費第</text:span><text:span text:style-name="T77">　　　</text:span><text:span text:style-name="T78">項支出NT$</text:span><text:span text:style-name="T79">　　　　　　</text:span><text:span text:style-name="T80">元。</text:span></text:p>
            <text:p text:style-name="頁首"><text:span text:style-name="T81">□</text:span><text:span text:style-name="T82">3%學雜費獎助學金支出</text:span><text:span text:style-name="T83">NT$</text:span><text:span text:style-name="T84">　　　　　　</text:span><text:span text:style-name="T85">元。</text:span></text:p>
            <text:p text:style-name="頁首"><text:span text:style-name="T86">□其他：</text:span><text:span text:style-name="T87">　　　　　　　　　　　　　　　</text:span><text:span text:style-name="T88">。</text:span></text:p>
            <text:p text:style-name="頁首"><text:span text:style-name="T89">(沒使用到的經費</text:span><text:span text:style-name="T90">來源</text:span><text:span text:style-name="T91">請</text:span><text:span text:style-name="T92">自行</text:span><text:span text:style-name="T93">刪除)</text:span></text:p>
          </table:table-cell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活動負責人</text:p>
            <text:p text:style-name="P104"><text:span text:style-name="T105">Person in charge for activity</text:span></text:p>
          </table:table-cell>
          <table:table-cell table:style-name="TableCell106">
            <text:p text:style-name="P107">單位負責人</text:p>
            <text:p text:style-name="P108"><text:span text:style-name="T109">Person in charge for unit</text:span></text:p>
          </table:table-cell>
          <table:table-cell table:style-name="TableCell110">
            <text:p text:style-name="P111">輔導老師</text:p>
            <text:p text:style-name="P112"><text:span text:style-name="T113">Guide Teacher</text:span></text:p>
          </table:table-cell>
          <table:table-cell table:style-name="TableCell114">
            <text:p text:style-name="P115">學生會</text:p>
            <text:p text:style-name="P116"><text:span text:style-name="T117">Student Association</text:span></text:p>
          </table:table-cell>
          <table:table-cell table:style-name="TableCell118">
            <text:p text:style-name="P119">課外組承辦人</text:p>
            <text:p text:style-name="P120"><text:span text:style-name="T121">S</text:span><text:span text:style-name="T122">taff</text:span><text:span text:style-name="T123"><text:s/>of EAS</text:span></text:p>
          </table:table-cell>
        </table:table-row>
        <table:table-row table:style-name="TableRow124">
          <table:table-cell table:style-name="TableCell125">
            <text:p text:style-name="P126"><text:span text:style-name="T127">簽名</text:span><text:span text:style-name="T128">Sign</text:span></text:p>
            <text:p text:style-name="P129"/>
            <text:p text:style-name="P130"/>
            <text:p text:style-name="P131"><text:span text:style-name="T132">電話</text:span><text:span text:style-name="T133">Cell phone</text:span></text:p>
            <text:p text:style-name="P134"/>
            <text:p text:style-name="P135"/>
          </table:table-cell>
          <table:table-cell table:style-name="TableCell136">
            <text:p text:style-name="P137"><text:span text:style-name="T138">簽名</text:span><text:span text:style-name="T139">Sign</text:span></text:p>
            <text:p text:style-name="P140"/>
            <text:p text:style-name="P141"/>
            <text:p text:style-name="P142"><text:span text:style-name="T143">電話</text:span><text:span text:style-name="T144">Cell phone</text:span></text:p>
            <text:p text:style-name="P145"/>
            <text:p text:style-name="P146"/>
          </table:table-cell>
          <table:table-cell table:style-name="TableCell147">
            <text:p text:style-name="P148"><text:span text:style-name="T149">簽名</text:span><text:span text:style-name="T150">Sign</text:span></text:p>
            <text:p text:style-name="P151"/>
            <text:p text:style-name="P152"/>
            <text:p text:style-name="P153"><text:span text:style-name="T154">電話</text:span><text:span text:style-name="T155">Cell phone</text:span></text:p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會辦單位</text:p>
            <text:p text:style-name="P171"><text:span text:style-name="T172">Hosting Unit</text:span></text:p>
          </table:table-cell>
          <table:table-cell table:style-name="TableCell173">
            <text:p text:style-name="P174">意見</text:p>
            <text:p text:style-name="P175"><text:span text:style-name="T176">Opinion</text:span></text:p>
          </table:table-cell>
          <table:table-cell table:style-name="TableCell177">
            <text:p text:style-name="P178">負責人簽章</text:p>
            <text:p text:style-name="P179"><text:span text:style-name="T180">Sign &amp; Stamp</text:span></text:p>
          </table:table-cell>
          <table:table-cell table:style-name="TableCell181">
            <text:p text:style-name="P182">輔導老師簽章</text:p>
            <text:p text:style-name="P183"><text:span text:style-name="T184">Sign &amp; Stamp</text:span></text:p>
          </table:table-cell>
        </table:table-row>
        <table:table-row table:style-name="TableRow185">
          <table:table-cell table:style-name="TableCell186">
            <text:p text:style-name="P187">學生會總務部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學生議會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**活動申請書送達課指組後，以電子簽呈向上簽辦。</text:p>
      <text:p text:style-name="P232">**請附詳細企劃書，校外活動需附活動人員名單、保險證明文件及活動切結書，須有一名隨隊老師一同前往。</text:p>
      <text:p text:style-name="P233">**活動申請務必於活動前十日(工作日)提出，其中有關學輔經費、借用相關場地及器材或需發文者，請再提前五日(工作日)。</text:p>
      <text:soft-page-break/>
      <text:p text:style-name="P234"><text:span text:style-name="T235">實施辦法</text:span><text:span text:style-name="T236"><text:line-break/></text:span><text:span text:style-name="T237">(格式僅供參考，十五個項目必須呈現)</text:span></text:p>
      <text:list text:style-name="LFO3" text:continue-numbering="true">
        <text:list-item>
          <text:p text:style-name="P238">活動名稱：</text:p>
        </text:list-item>
      </text:list>
      <text:p text:style-name="P239"/>
      <text:list text:style-name="LFO3" text:continue-numbering="true">
        <text:list-item>
          <text:p text:style-name="P240">活動目的：<text:s/></text:p>
        </text:list-item>
      </text:list>
      <text:p text:style-name="P241"/>
      <text:list text:style-name="LFO3" text:continue-numbering="true">
        <text:list-item>
          <text:p text:style-name="P242"><text:span text:style-name="T243">預期效益：</text:span><text:span text:style-name="T244">（請條列式陳述，活動預期效益請與成果報告回饋表相呼應）</text:span><text:span text:style-name="T245"><text:s/></text:span></text:p>
        </text:list-item>
      </text:list>
      <text:p text:style-name="P246"/>
      <text:list text:style-name="LFO3" text:continue-numbering="true">
        <text:list-item>
          <text:p text:style-name="P247">本次活動結合聯合國永續發展目標(Sustainable Development Goals,SDGs)，可複選。</text:p>
        </text:list-item>
      </text:list>
      <text:section text:name="Sect1" text:style-name="S1">
        <text:soft-page-break/>
        <text:p text:style-name="P248">□SDGs目標1：消除貧窮</text:p>
        <text:p text:style-name="P249">□SDGs目標2：消除飢餓</text:p>
        <text:p text:style-name="P250">□SDGs目標3：良好健康和福祉</text:p>
        <text:p text:style-name="P251">□SDGs目標4：優質教育</text:p>
        <text:p text:style-name="P252">□SDGs目標5：性別平等</text:p>
        <text:p text:style-name="P253">□SDGs目標6：乾淨水與衛生</text:p>
        <text:p text:style-name="P254">□SDGs目標7：可負擔的潔淨能源</text:p>
        <text:p text:style-name="P255">□SDGs目標8：尊嚴就業與經濟發展</text:p>
        <text:p text:style-name="P256">□SDGs目標9：產業創新與基礎建設</text:p>
        <text:soft-page-break/>
        <text:p text:style-name="P257">□SDGs目標10：減少不平等</text:p>
        <text:p text:style-name="P258">□SDGs目標11：永續城市與社區</text:p>
        <text:p text:style-name="P259">□SDGs目標12：負責任的消費與生產</text:p>
        <text:p text:style-name="P260">□SDGs目標13：氣候行動</text:p>
        <text:p text:style-name="P261">□SDGs目標14：保育海洋生態</text:p>
        <text:p text:style-name="P262">□SDGs目標15：保育陸域生態</text:p>
        <text:p text:style-name="P263">□SDGs目標16：和平正義與有力的制度</text:p>
        <text:p text:style-name="P264">□SDGs目標17：夥伴關係</text:p>
      </text:section>
      <text:section text:name="Sect2" text:style-name="S2">
        <text:p text:style-name="P265"/>
        <text:list text:style-name="LFO3" text:continue-numbering="true">
          <text:list-item>
            <text:p text:style-name="P266">指導（輔導）單位：</text:p>
          </text:list-item>
        </text:list>
        <text:p text:style-name="P267"/>
        <text:list text:style-name="LFO3" text:continue-numbering="true">
          <text:list-item>
            <text:p text:style-name="P268">主辦單位：<text:s/></text:p>
          </text:list-item>
        </text:list>
        <text:p text:style-name="P269"/>
        <text:list text:style-name="LFO3" text:continue-numbering="true">
          <text:list-item>
            <text:p text:style-name="P270">協辦單位：<text:s/></text:p>
          </text:list-item>
        </text:list>
        <text:p text:style-name="P271"/>
        <text:list text:style-name="LFO3" text:continue-numbering="true">
          <text:list-item>
            <text:p text:style-name="P272">活動時間：<text:s/></text:p>
          </text:list-item>
        </text:list>
        <text:p text:style-name="P273"/>
        <text:list text:style-name="LFO3" text:continue-numbering="true">
          <text:list-item>
            <text:p text:style-name="P274">活動地點：<text:s/></text:p>
          </text:list-item>
        </text:list>
        <text:p text:style-name="P275"/>
        <text:list text:style-name="LFO3" text:continue-numbering="true">
          <text:list-item>
            <text:p text:style-name="P276">參與對象：<text:s/></text:p>
          </text:list-item>
        </text:list>
        <text:p text:style-name="P277"/>
        <text:list text:style-name="LFO3" text:continue-numbering="true">
          <text:list-item>
            <text:p text:style-name="P278">活動方式：<text:s/></text:p>
          </text:list-item>
        </text:list>
        <text:p text:style-name="P279"><text:span text:style-name="T280"><text:tab/></text:span></text:p>
        <text:soft-page-break/>
        <text:list text:style-name="LFO3" text:continue-numbering="true">
          <text:list-item>
            <text:p text:style-name="P281">工作職掌暨工作分配</text:p>
          </text:list-item>
        </text:list>
        <table:table table:style-name="Table282">
          <table:table-columns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  <table:table-column table:style-name="TableColumn287"/>
          </table:table-columns>
          <table:table-row table:style-name="TableRow288">
            <table:table-cell table:style-name="TableCell289">
              <text:p text:style-name="P290">編號</text:p>
            </table:table-cell>
            <table:table-cell table:style-name="TableCell291">
              <text:p text:style-name="P292">班級<text:s/></text:p>
            </table:table-cell>
            <table:table-cell table:style-name="TableCell293">
              <text:p text:style-name="P294">學號<text:s/></text:p>
            </table:table-cell>
            <table:table-cell table:style-name="TableCell295">
              <text:p text:style-name="P296">姓名<text:s/></text:p>
            </table:table-cell>
            <table:table-cell table:style-name="TableCell297">
              <text:p text:style-name="P298">分組</text:p>
            </table:table-cell>
          </table:table-row>
          <table:table-row table:style-name="TableRow299">
            <table:table-cell table:style-name="TableCell300">
              <text:list text:style-name="LFO9" text:continue-numbering="true">
                <text:list-item>
                  <text:p text:style-name="P301"/>
                </text:list-item>
              </text:list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>總召</text:p>
            </table:table-cell>
          </table:table-row>
          <table:table-row table:style-name="TableRow310">
            <table:table-cell table:style-name="TableCell311">
              <text:list text:style-name="LFO9" text:continue-numbering="true">
                <text:list-item>
                  <text:p text:style-name="P312"/>
                </text:list-item>
              </text:list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副總召</text:p>
            </table:table-cell>
          </table:table-row>
          <table:table-row table:style-name="TableRow321">
            <table:table-cell table:style-name="TableCell322">
              <text:list text:style-name="LFO9" text:continue-numbering="true">
                <text:list-item>
                  <text:p text:style-name="P323"/>
                </text:list-item>
              </text:list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>服務組組長</text:p>
            </table:table-cell>
          </table:table-row>
          <table:table-row table:style-name="TableRow332">
            <table:table-cell table:style-name="TableCell333">
              <text:list text:style-name="LFO9" text:continue-numbering="true">
                <text:list-item>
                  <text:p text:style-name="P334"/>
                </text:list-item>
              </text:list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服務組</text:p>
            </table:table-cell>
          </table:table-row>
          <table:table-row table:style-name="TableRow343">
            <table:table-cell table:style-name="TableCell344">
              <text:list text:style-name="LFO9" text:continue-numbering="true">
                <text:list-item>
                  <text:p text:style-name="P345"/>
                </text:list-item>
              </text:list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>服務組</text:p>
            </table:table-cell>
          </table:table-row>
          <table:table-row table:style-name="TableRow354">
            <table:table-cell table:style-name="TableCell355">
              <text:list text:style-name="LFO9" text:continue-numbering="true">
                <text:list-item>
                  <text:p text:style-name="P356"/>
                </text:list-item>
              </text:list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>服務組</text:p>
            </table:table-cell>
          </table:table-row>
          <table:table-row table:style-name="TableRow365">
            <table:table-cell table:style-name="TableCell366">
              <text:list text:style-name="LFO9" text:continue-numbering="true">
                <text:list-item>
                  <text:p text:style-name="P367"/>
                </text:list-item>
              </text:list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>服務組</text:p>
            </table:table-cell>
          </table:table-row>
          <table:table-row table:style-name="TableRow376">
            <table:table-cell table:style-name="TableCell377">
              <text:list text:style-name="LFO9" text:continue-numbering="true">
                <text:list-item>
                  <text:p text:style-name="P378"/>
                </text:list-item>
              </text:list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服務組</text:p>
            </table:table-cell>
          </table:table-row>
          <table:table-row table:style-name="TableRow387">
            <table:table-cell table:style-name="TableCell388">
              <text:list text:style-name="LFO9" text:continue-numbering="true">
                <text:list-item>
                  <text:p text:style-name="P389"/>
                </text:list-item>
              </text:list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服務組</text:p>
            </table:table-cell>
          </table:table-row>
          <table:table-row table:style-name="TableRow398">
            <table:table-cell table:style-name="TableCell399">
              <text:list text:style-name="LFO9" text:continue-numbering="true">
                <text:list-item>
                  <text:p text:style-name="P400"/>
                </text:list-item>
              </text:list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服務組</text:p>
            </table:table-cell>
          </table:table-row>
          <table:table-row table:style-name="TableRow409">
            <table:table-cell table:style-name="TableCell410">
              <text:list text:style-name="LFO9" text:continue-numbering="true">
                <text:list-item>
                  <text:p text:style-name="P411"/>
                </text:list-item>
              </text:list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>服務組</text:p>
            </table:table-cell>
          </table:table-row>
          <table:table-row table:style-name="TableRow420">
            <table:table-cell table:style-name="TableCell421">
              <text:list text:style-name="LFO9" text:continue-numbering="true">
                <text:list-item>
                  <text:p text:style-name="P422"/>
                </text:list-item>
              </text:list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>評審組組長</text:p>
            </table:table-cell>
          </table:table-row>
          <table:table-row table:style-name="TableRow431">
            <table:table-cell table:style-name="TableCell432">
              <text:list text:style-name="LFO9" text:continue-numbering="true">
                <text:list-item>
                  <text:p text:style-name="P433"/>
                </text:list-item>
              </text:list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>評審組</text:p>
            </table:table-cell>
          </table:table-row>
          <table:table-row table:style-name="TableRow442">
            <table:table-cell table:style-name="TableCell443">
              <text:list text:style-name="LFO9" text:continue-numbering="true">
                <text:list-item>
                  <text:p text:style-name="P444"/>
                </text:list-item>
              </text:list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>評審組</text:p>
            </table:table-cell>
          </table:table-row>
          <table:table-row table:style-name="TableRow453">
            <table:table-cell table:style-name="TableCell454">
              <text:list text:style-name="LFO9" text:continue-numbering="true">
                <text:list-item>
                  <text:p text:style-name="P455"/>
                </text:list-item>
              </text:list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評審組</text:p>
            </table:table-cell>
          </table:table-row>
          <table:table-row table:style-name="TableRow464">
            <table:table-cell table:style-name="TableCell465">
              <text:list text:style-name="LFO9" text:continue-numbering="true">
                <text:list-item>
                  <text:p text:style-name="P466"/>
                </text:list-item>
              </text:list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>器材組組長</text:p>
            </table:table-cell>
          </table:table-row>
          <table:table-row table:style-name="TableRow475">
            <table:table-cell table:style-name="TableCell476">
              <text:list text:style-name="LFO9" text:continue-numbering="true">
                <text:list-item>
                  <text:p text:style-name="P477"/>
                </text:list-item>
              </text:list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>器材組</text:p>
            </table:table-cell>
          </table:table-row>
          <table:table-row table:style-name="TableRow486">
            <table:table-cell table:style-name="TableCell487">
              <text:list text:style-name="LFO9" text:continue-numbering="true">
                <text:list-item>
                  <text:p text:style-name="P488"/>
                </text:list-item>
              </text:list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>器材組</text:p>
            </table:table-cell>
          </table:table-row>
          <table:table-row table:style-name="TableRow497">
            <table:table-cell table:style-name="TableCell498">
              <text:list text:style-name="LFO9" text:continue-numbering="true">
                <text:list-item>
                  <text:p text:style-name="P499"/>
                </text:list-item>
              </text:list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>器材組</text:p>
            </table:table-cell>
          </table:table-row>
          <table:table-row table:style-name="TableRow508">
            <table:table-cell table:style-name="TableCell509">
              <text:list text:style-name="LFO9" text:continue-numbering="true">
                <text:list-item>
                  <text:p text:style-name="P510"/>
                </text:list-item>
              </text:list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>器材組</text:p>
            </table:table-cell>
          </table:table-row>
          <table:table-row table:style-name="TableRow519">
            <table:table-cell table:style-name="TableCell520">
              <text:list text:style-name="LFO9" text:continue-numbering="true">
                <text:list-item>
                  <text:p text:style-name="P521"/>
                </text:list-item>
              </text:list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>器材組</text:p>
            </table:table-cell>
          </table:table-row>
        </table:table>
        <text:p text:style-name="P530"/>
        <text:p text:style-name="P531">公假注意事項：</text:p>
        <text:list text:style-name="LFO19" text:continue-numbering="true">
          <text:list-item>
            <text:p text:style-name="P532">參與(參加、參賽)同學，請利用課餘時間參加活動，不得申請公假。</text:p>
          </text:list-item>
          <text:list-item>
            <text:p text:style-name="P533">工作人員得申請活動當日全天公假及前一天籌備事宜半天公假，其餘時間不得申請公假。</text:p>
          </text:list-item>
          <text:list-item>
            <text:p text:style-name="P534">工作人員公假單請一併附於活動申請書繳交。</text:p>
          </text:list-item>
        </text:list>
        <text:p text:style-name="P535"><text:span text:style-name="T536">活動負責人(簽名)：</text:span><text:span text:style-name="T537"><text:tab/></text:span><text:span text:style-name="T538"><text:tab/></text:span><text:span text:style-name="T539"><text:tab/></text:span><text:span text:style-name="T540"><text:tab/></text:span></text:p>
        <text:soft-page-break/>
        <text:list text:style-name="LFO3" text:continue-numbering="true">
          <text:list-item>
            <text:p text:style-name="P541">活動流程表</text:p>
          </text:list-item>
        </text:list>
        <table:table table:style-name="Table542">
          <table:table-columns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</table:table-columns>
          <table:table-row table:style-name="TableRow547">
            <table:table-cell table:style-name="TableCell548">
              <text:p text:style-name="P549">項目</text:p>
              <text:p text:style-name="P550">時間</text:p>
            </table:table-cell>
            <table:table-cell table:style-name="TableCell551">
              <text:p text:style-name="P552">活動名稱</text:p>
            </table:table-cell>
            <table:table-cell table:style-name="TableCell553">
              <text:p text:style-name="P554">地點</text:p>
            </table:table-cell>
            <table:table-cell table:style-name="TableCell555">
              <text:p text:style-name="P556">活動內容</text:p>
            </table:table-cell>
          </table:table-row>
          <table:table-row table:style-name="TableRow557">
            <table:table-cell table:style-name="TableCell558">
              <text:p text:style-name="P559">12:00~13:00</text:p>
            </table:table-cell>
            <table:table-cell table:style-name="TableCell560">
              <text:p text:style-name="P561">行前會議</text:p>
            </table:table-cell>
            <table:table-cell table:style-name="TableCell562">
              <text:p text:style-name="P563">師生活動中心-視聽講堂</text:p>
            </table:table-cell>
            <table:table-cell table:style-name="TableCell564">
              <text:p text:style-name="P565">召開社團會議</text:p>
            </table:table-cell>
          </table:table-row>
          <table:table-row table:style-name="TableRow566"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</table:table-row>
        </table:table>
        <text:p text:style-name="P575"/>
        <text:p text:style-name="P576"/>
        <text:soft-page-break/>
        <text:list text:style-name="LFO3" text:continue-numbering="true">
          <text:list-item>
            <text:p text:style-name="P577">經費預算明細表</text:p>
          </text:list-item>
        </text:list>
        <table:table table:style-name="Table578">
          <table:table-columns>
            <table:table-column table:style-name="TableColumn579"/>
            <table:table-column table:style-name="TableColumn580"/>
            <table:table-column table:style-name="TableColumn581"/>
            <table:table-column table:style-name="TableColumn582"/>
            <table:table-column table:style-name="TableColumn583"/>
            <table:table-column table:style-name="TableColumn584"/>
          </table:table-columns>
          <table:table-row table:style-name="TableRow585">
            <table:table-cell table:style-name="TableCell586">
              <text:p text:style-name="P587">編號</text:p>
            </table:table-cell>
            <table:table-cell table:style-name="TableCell588">
              <text:p text:style-name="P589">項目</text:p>
            </table:table-cell>
            <table:table-cell table:style-name="TableCell590">
              <text:p text:style-name="P591">單價</text:p>
            </table:table-cell>
            <table:table-cell table:style-name="TableCell592">
              <text:p text:style-name="P593">數量</text:p>
            </table:table-cell>
            <table:table-cell table:style-name="TableCell594">
              <text:p text:style-name="P595">總價</text:p>
            </table:table-cell>
            <table:table-cell table:style-name="TableCell596">
              <text:p text:style-name="P597">備 <text:s/>註</text:p>
            </table:table-cell>
          </table:table-row>
          <table:table-row table:style-name="TableRow598">
            <table:table-cell table:style-name="TableCell599">
              <text:list text:style-name="LFO11" text:continue-numbering="true">
                <text:list-item>
                  <text:p text:style-name="P600"/>
                </text:list-item>
              </text:list>
            </table:table-cell>
            <table:table-cell table:style-name="TableCell601">
              <text:p text:style-name="P602">餐費</text:p>
            </table:table-cell>
            <table:table-cell table:style-name="TableCell603">
              <text:p text:style-name="P604">120</text:p>
            </table:table-cell>
            <table:table-cell table:style-name="TableCell605">
              <text:p text:style-name="P606">**份</text:p>
            </table:table-cell>
            <table:table-cell table:style-name="TableCell607">
              <text:p text:style-name="P608">*,***</text:p>
            </table:table-cell>
            <table:table-cell table:style-name="TableCell609">
              <text:p text:style-name="P610">(每人每餐上限為$120，且須附簽到表)</text:p>
            </table:table-cell>
          </table:table-row>
          <table:table-row table:style-name="TableRow611">
            <table:table-cell table:style-name="TableCell612">
              <text:list text:style-name="LFO11" text:continue-numbering="true">
                <text:list-item>
                  <text:p text:style-name="P613"/>
                </text:list-item>
              </text:list>
            </table:table-cell>
            <table:table-cell table:style-name="TableCell614">
              <text:p text:style-name="P615">材料費</text:p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>1式</text:p>
            </table:table-cell>
            <table:table-cell table:style-name="TableCell620">
              <text:p text:style-name="P621">*,***</text:p>
            </table:table-cell>
            <table:table-cell table:style-name="TableCell622">
              <text:p text:style-name="P623">(包含道具、美宣、文宣、印刷等等，另請備註品名)</text:p>
            </table:table-cell>
          </table:table-row>
          <table:table-row table:style-name="TableRow624">
            <table:table-cell table:style-name="TableCell625">
              <text:list text:style-name="LFO11" text:continue-numbering="true">
                <text:list-item>
                  <text:p text:style-name="P626"/>
                </text:list-item>
              </text:list>
            </table:table-cell>
            <table:table-cell table:style-name="TableCell627">
              <text:p text:style-name="P628">印刷費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1式</text:p>
            </table:table-cell>
            <table:table-cell table:style-name="TableCell633">
              <text:p text:style-name="P634">*,***</text:p>
            </table:table-cell>
            <table:table-cell table:style-name="TableCell635">
              <text:p text:style-name="P636">(印製手冊、會議資料等)</text:p>
            </table:table-cell>
          </table:table-row>
          <table:table-row table:style-name="TableRow637">
            <table:table-cell table:style-name="TableCell638">
              <text:list text:style-name="LFO11" text:continue-numbering="true">
                <text:list-item>
                  <text:p text:style-name="P639"/>
                </text:list-item>
              </text:list>
            </table:table-cell>
            <table:table-cell table:style-name="TableCell640">
              <text:p text:style-name="P641">講座鐘點費</text:p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>**小時</text:p>
            </table:table-cell>
            <table:table-cell table:style-name="TableCell646">
              <text:p text:style-name="P647">*,***</text:p>
            </table:table-cell>
            <table:table-cell table:style-name="TableCell648">
              <text:p text:style-name="P649">(校外講師每小時$2,000以內)、需多加補充保費2.11%</text:p>
            </table:table-cell>
          </table:table-row>
          <table:table-row table:style-name="TableRow650">
            <table:table-cell table:style-name="TableCell651">
              <text:list text:style-name="LFO11" text:continue-numbering="true">
                <text:list-item>
                  <text:p text:style-name="P652"/>
                </text:list-item>
              </text:list>
            </table:table-cell>
            <table:table-cell table:style-name="TableCell653">
              <text:p text:style-name="P654">補充保費2.11%</text:p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>1筆</text:p>
            </table:table-cell>
            <table:table-cell table:style-name="TableCell659">
              <text:p text:style-name="P660">*,***</text:p>
            </table:table-cell>
            <table:table-cell table:style-name="TableCell661">
              <text:p text:style-name="P662"/>
            </table:table-cell>
          </table:table-row>
          <table:table-row table:style-name="TableRow663">
            <table:table-cell table:style-name="TableCell664">
              <text:list text:style-name="LFO11" text:continue-numbering="true">
                <text:list-item>
                  <text:p text:style-name="P665"/>
                </text:list-item>
              </text:list>
            </table:table-cell>
            <table:table-cell table:style-name="TableCell666">
              <text:p text:style-name="P667">保險費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>*,***</text:p>
            </table:table-cell>
            <table:table-cell table:style-name="TableCell674">
              <text:p text:style-name="P675">(保險額度上限為300萬元)</text:p>
            </table:table-cell>
          </table:table-row>
          <table:table-row table:style-name="TableRow676">
            <table:table-cell table:style-name="TableCell677">
              <text:list text:style-name="LFO11" text:continue-numbering="true">
                <text:list-item>
                  <text:p text:style-name="P678"/>
                </text:list-item>
              </text:list>
            </table:table-cell>
            <table:table-cell table:style-name="TableCell679">
              <text:p text:style-name="P680">交通費</text:p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>*,***</text:p>
            </table:table-cell>
            <table:table-cell table:style-name="TableCell687">
              <text:p text:style-name="P688">(以大眾運輸工具票價計算；遊覽車以實際金額計算)</text:p>
            </table:table-cell>
          </table:table-row>
          <table:table-row table:style-name="TableRow689">
            <table:table-cell table:style-name="TableCell690">
              <text:list text:style-name="LFO11" text:continue-numbering="true">
                <text:list-item>
                  <text:p text:style-name="P691"/>
                </text:list-item>
              </text:list>
            </table:table-cell>
            <table:table-cell table:style-name="TableCell692">
              <text:p text:style-name="P693">雜支</text:p>
            </table:table-cell>
            <table:table-cell table:style-name="TableCell694">
              <text:p text:style-name="P695">***</text:p>
            </table:table-cell>
            <table:table-cell table:style-name="TableCell696">
              <text:p text:style-name="P697">1式</text:p>
            </table:table-cell>
            <table:table-cell table:style-name="TableCell698">
              <text:p text:style-name="P699">*,***</text:p>
            </table:table-cell>
            <table:table-cell table:style-name="TableCell700">
              <text:p text:style-name="P701"><text:span text:style-name="T702">(雜支上限為總預算5%)</text:span></text:p>
            </table:table-cell>
          </table:table-row>
          <table:table-row table:style-name="TableRow703">
            <table:table-cell table:style-name="TableCell704">
              <text:p text:style-name="P705"/>
            </table:table-cell>
            <table:table-cell table:style-name="TableCell706">
              <text:p text:style-name="P707">合計</text:p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</table:table-row>
          <table:table-row table:style-name="TableRow716">
            <table:table-cell table:style-name="TableCell717" table:number-columns-spanned="6">
              <text:p text:style-name="P718"><text:span text:style-name="T719">□學輔</text:span><text:span text:style-name="T720">經費第</text:span><text:span text:style-name="T721">　　　　</text:span><text:span text:style-name="T722">項</text:span><text:span text:style-name="T723">　　　</text:span><text:span text:style-name="T724">款支出NT$</text:span><text:span text:style-name="T725">　　　　</text:span><text:span text:style-name="T726">　</text:span><text:span text:style-name="T727">元。</text:span></text:p>
              <text:p text:style-name="P728"><text:span text:style-name="T729">□</text:span><text:span text:style-name="T730">整體補助款-經常門支出NT$</text:span><text:span text:style-name="T731">　　　　</text:span><text:span text:style-name="T732">　</text:span><text:span text:style-name="T733">元。</text:span></text:p>
              <text:p text:style-name="頁首"><text:span text:style-name="T734">□學生會費第</text:span><text:span text:style-name="T735">　　　</text:span><text:span text:style-name="T736">項支出NT$</text:span><text:span text:style-name="T737">　　　　　　</text:span><text:span text:style-name="T738">元。</text:span></text:p>
              <text:p text:style-name="頁首"><text:span text:style-name="T739">□</text:span><text:span text:style-name="T740">3%學雜費獎助學金支出</text:span><text:span text:style-name="T741">NT$</text:span><text:span text:style-name="T742">　　　　　　</text:span><text:span text:style-name="T743">元。</text:span></text:p>
              <text:p text:style-name="頁首"><text:span text:style-name="T744">□其他：</text:span><text:span text:style-name="T745">　　　　　　　　　　　　　　　</text:span><text:span text:style-name="T746">。</text:span></text:p>
              <text:p text:style-name="頁首"><text:span text:style-name="T747">(沒使用到的經費</text:span><text:span text:style-name="T748">來源</text:span><text:span text:style-name="T749">請</text:span><text:span text:style-name="T750">自行</text:span><text:span text:style-name="T751">刪除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52"/>
        <text:p text:style-name="P753"/>
        <text:soft-page-break/>
        <text:list text:style-name="LFO3" text:continue-numbering="true">
          <text:list-item>
            <text:p text:style-name="P754">器材清單</text:p>
          </text:list-item>
        </text:list>
        <table:table table:style-name="Table755">
          <table:table-columns>
            <table:table-column table:style-name="TableColumn756"/>
            <table:table-column table:style-name="TableColumn757"/>
            <table:table-column table:style-name="TableColumn758"/>
            <table:table-column table:style-name="TableColumn759"/>
          </table:table-columns>
          <table:table-row table:style-name="TableRow760">
            <table:table-cell table:style-name="TableCell761">
              <text:p text:style-name="P762">編號</text:p>
            </table:table-cell>
            <table:table-cell table:style-name="TableCell763">
              <text:p text:style-name="P764">品名</text:p>
            </table:table-cell>
            <table:table-cell table:style-name="TableCell765">
              <text:p text:style-name="P766">數量</text:p>
            </table:table-cell>
            <table:table-cell table:style-name="TableCell767">
              <text:p text:style-name="P768">備註</text:p>
            </table:table-cell>
          </table:table-row>
          <table:table-row table:style-name="TableRow769">
            <table:table-cell table:style-name="TableCell770">
              <text:list text:style-name="LFO12" text:continue-numbering="true">
                <text:list-item>
                  <text:p text:style-name="P771"/>
                </text:list-item>
              </text:list>
            </table:table-cell>
            <table:table-cell table:style-name="TableCell772">
              <text:p text:style-name="P773">長條桌</text:p>
            </table:table-cell>
            <table:table-cell table:style-name="TableCell774">
              <text:p text:style-name="P775">70</text:p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>
              <text:list text:style-name="LFO12" text:continue-numbering="true">
                <text:list-item>
                  <text:p text:style-name="P780"/>
                </text:list-item>
              </text:list>
            </table:table-cell>
            <table:table-cell table:style-name="TableCell781">
              <text:p text:style-name="P782">小黑</text:p>
            </table:table-cell>
            <table:table-cell table:style-name="TableCell783">
              <text:p text:style-name="P784">2</text:p>
            </table:table-cell>
            <table:table-cell table:style-name="TableCell785">
              <text:p text:style-name="P786"/>
            </table:table-cell>
          </table:table-row>
          <table:table-row table:style-name="TableRow787">
            <table:table-cell table:style-name="TableCell788">
              <text:list text:style-name="LFO12" text:continue-numbering="true">
                <text:list-item>
                  <text:p text:style-name="P789"/>
                </text:list-item>
              </text:list>
            </table:table-cell>
            <table:table-cell table:style-name="TableCell790">
              <text:p text:style-name="P791">領繩</text:p>
            </table:table-cell>
            <table:table-cell table:style-name="TableCell792">
              <text:p text:style-name="P793">50</text:p>
            </table:table-cell>
            <table:table-cell table:style-name="TableCell794">
              <text:p text:style-name="P795"/>
            </table:table-cell>
          </table:table-row>
          <table:table-row table:style-name="TableRow796">
            <table:table-cell table:style-name="TableCell797">
              <text:list text:style-name="LFO12" text:continue-numbering="true">
                <text:list-item>
                  <text:p text:style-name="P798"/>
                </text:list-item>
              </text:list>
            </table:table-cell>
            <table:table-cell table:style-name="TableCell799">
              <text:p text:style-name="P800">名牌</text:p>
            </table:table-cell>
            <table:table-cell table:style-name="TableCell801">
              <text:p text:style-name="P802">50</text:p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list text:style-name="LFO12" text:continue-numbering="true">
                <text:list-item>
                  <text:p text:style-name="P807"/>
                </text:list-item>
              </text:list>
            </table:table-cell>
            <table:table-cell table:style-name="TableCell808">
              <text:p text:style-name="P809">相機</text:p>
            </table:table-cell>
            <table:table-cell table:style-name="TableCell810">
              <text:p text:style-name="P811">2</text:p>
            </table:table-cell>
            <table:table-cell table:style-name="TableCell812">
              <text:p text:style-name="P813"/>
            </table:table-cell>
          </table:table-row>
          <table:table-row table:style-name="TableRow814"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</table:table-row>
          <table:table-row table:style-name="TableRow823"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</table:table-row>
          <table:table-row table:style-name="TableRow832"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</table:table-row>
          <table:table-row table:style-name="TableRow841"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</table:table-row>
          <table:table-row table:style-name="TableRow850"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</table:table-row>
        </table:table>
        <text:p text:style-name="P8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標準楷書" svg:font-family="文鼎標準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文鼎標準楷書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2" style:family="text">
      <style:text-properties style:font-name="新細明體" style:font-name-asian="新細明體"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041in" text:min-label-width="0.1979in" text:list-level-position-and-space-mode="label-alignment">
          <style:list-level-label-alignment text:label-followed-by="space" fo:margin-left="0.302in" fo:text-indent="-0.1979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 text:start-value="2">
        <style:list-level-properties text:space-before="2.5in" text:min-label-width="1.2083in" text:list-level-position-and-space-mode="label-alignment">
          <style:list-level-label-alignment text:label-followed-by="listtab" fo:margin-left="3.7083in" fo:text-indent="-1.208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申請表</dc:title>
    <dc:description/>
    <dc:subject/>
    <meta:initial-creator>課指組亮姐無敵</meta:initial-creator>
    <dc:creator>USER</dc:creator>
    <meta:creation-date>2026-02-26T02:37:00Z</meta:creation-date>
    <dc:date>2026-02-26T02:37:00Z</dc:date>
    <meta:print-date>2015-09-17T01:2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42" meta:character-count="2292" meta:row-count="16" meta:non-whitespace-character-count="1954"/>
  </office:meta>
</office:document-meta>
</file>