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8" style:family="table-column">
      <style:table-column-properties style:column-width="1.0069in"/>
    </style:style>
    <style:style style:name="TableColumn9" style:family="table-column">
      <style:table-column-properties style:column-width="1.9402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9437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0.0569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0.0819in"/>
    </style:style>
    <style:style style:name="TableColumn17" style:family="table-column">
      <style:table-column-properties style:column-width="0.0145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1701in"/>
    </style:style>
    <style:style style:name="TableColumn20" style:family="table-column">
      <style:table-column-properties style:column-width="0.0201in"/>
    </style:style>
    <style:style style:name="TableColumn21" style:family="table-column">
      <style:table-column-properties style:column-width="0.0631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361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0944in"/>
    </style:style>
    <style:style style:name="TableColumn26" style:family="table-column">
      <style:table-column-properties style:column-width="0.0958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0.0388in"/>
    </style:style>
    <style:style style:name="TableColumn29" style:family="table-column">
      <style:table-column-properties style:column-width="0.1263in"/>
    </style:style>
    <style:style style:name="TableColumn30" style:family="table-column">
      <style:table-column-properties style:column-width="0.0638in"/>
    </style:style>
    <style:style style:name="TableColumn31" style:family="table-column">
      <style:table-column-properties style:column-width="0.0173in"/>
    </style:style>
    <style:style style:name="TableColumn32" style:family="table-column">
      <style:table-column-properties style:column-width="0.1729in"/>
    </style:style>
    <style:style style:name="TableColumn33" style:family="table-column">
      <style:table-column-properties style:column-width="0.0736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326in"/>
    </style:style>
    <style:style style:name="TableColumn36" style:family="table-column">
      <style:table-column-properties style:column-width="0.1305in"/>
    </style:style>
    <style:style style:name="TableColumn37" style:family="table-column">
      <style:table-column-properties style:column-width="0.0597in"/>
    </style:style>
    <style:style style:name="TableColumn38" style:family="table-column">
      <style:table-column-properties style:column-width="0.1902in"/>
    </style:style>
    <style:style style:name="Table7" style:family="table">
      <style:table-properties style:width="6.8513in" fo:margin-left="0.0194in" table:align="left"/>
    </style:style>
    <style:style style:name="TableRow39" style:family="table-row">
      <style:table-row-properties style:row-height="0.4347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951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4347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63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389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6875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34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20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80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99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618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10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min-row-height="0.7104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6pt" style:font-size-asian="16pt" style:font-size-complex="18pt" fo:background-color="#FFFFFF"/>
    </style:style>
    <style:style style:name="T209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6pt" style:font-size-asian="16pt" style:font-size-complex="18pt" fo:background-color="#FFFFFF"/>
    </style:style>
    <style:style style:name="P211" style:parent-style-name="內文" style:family="paragraph">
      <style:paragraph-properties style:snap-to-layout-grid="false" fo:margin-top="0.125in"/>
      <style:text-properties fo:font-size="14pt" style:font-size-asian="14pt" style:font-size-complex="11.5pt"/>
    </style:style>
    <style:style style:name="P212" style:parent-style-name="內文" style:family="paragraph">
      <style:paragraph-properties style:snap-to-layout-grid="false" fo:margin-top="0.125in" fo:margin-left="0.1666in" fo:text-indent="0.3888in">
        <style:tab-stops/>
      </style:paragraph-properties>
      <style:text-properties fo:font-size="14pt" style:font-size-asian="14pt" style:font-size-complex="11.5pt"/>
    </style:style>
    <style:style style:name="P213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14" style:parent-style-name="內文" style:family="paragraph">
      <style:paragraph-properties fo:text-align="start" fo:margin-left="0.1666in">
        <style:tab-stops/>
      </style:paragraph-properties>
    </style:style>
    <style:style style:name="P215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16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17" style:parent-style-name="內文" style:family="paragraph">
      <style:paragraph-properties fo:margin-left="0.1666in" fo:text-indent="0.3194in">
        <style:tab-stops/>
      </style:paragraph-properties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P220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1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2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3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4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5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6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7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8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29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30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31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232" style:parent-style-name="內文" style:family="paragraph">
      <style:paragraph-properties fo:text-align="start" fo:text-indent="0.1666in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break-before="page" style:text-autospace="none" fo:text-align="center"/>
    </style:style>
    <style:style style:name="T236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6pt" style:font-size-asian="16pt" style:font-size-complex="18pt"/>
    </style:style>
    <style:style style:name="P237" style:parent-style-name="內文" style:family="paragraph">
      <style:paragraph-properties style:text-autospace="none" fo:text-align="end"/>
      <style:text-properties style:font-name="標楷體" style:font-name-asian="標楷體" style:font-name-complex="夹发砰" fo:font-weight="bold" style:font-weight-asian="bold" style:letter-kerning="false"/>
    </style:style>
    <style:style style:name="P238" style:parent-style-name="內文" style:family="paragraph">
      <style:paragraph-properties style:text-autospace="none" fo:text-align="end"/>
      <style:text-properties style:font-name="標楷體" style:font-name-asian="標楷體" style:font-name-complex="夹发砰" fo:font-weight="bold" style:font-weight-asian="bold" style:letter-kerning="false"/>
    </style:style>
    <style:style style:name="P239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style:text-autospace="none" style:snap-to-layout-grid="false" fo:margin-left="0.583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margin-left="0.9583in" fo:text-indent="-0.291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0" style:parent-style-name="內文" style:list-style-name="LFO2" style:family="paragraph">
      <style:paragraph-properties style:text-autospace="none" style:snap-to-layout-grid="false" fo:margin-left="0.583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01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style:snap-to-layout-grid="false" fo:margin-left="0.651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14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15" style:parent-style-name="內文" style:list-style-name="LFO2" style:family="paragraph">
      <style:paragraph-properties style:text-autospace="none" style:snap-to-layout-grid="false" fo:margin-left="0.6437in" fo:text-indent="-0.3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16" style:parent-style-name="內文" style:list-style-name="LFO2" style:family="paragraph">
      <style:paragraph-properties style:text-autospace="none" style:snap-to-layout-grid="false" fo:margin-left="0.6437in" fo:text-indent="-0.3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/>
    </style:style>
    <style:style style:name="P320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321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322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323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style:text-autospace="none" style:line-height-at-least="0.2777in"/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建國科技大學生活服務學習助學金申請</text:span><text:span text:style-name="T5"><text:s text:c="3"/></text:span><text:span text:style-name="T6">附件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單位</text:p>
          </table:table-cell>
          <table:table-cell table:style-name="TableCell42" table:number-columns-spanned="3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生日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就讀學制</text:p>
          </table:table-cell>
          <table:table-cell table:style-name="TableCell66" table:number-columns-spanned="2">
            <text:p text:style-name="P67">□日間部 <text:s text:c="2"/>□進修部</text:p>
            <text:p text:style-name="P68">□進修學院(校)</text:p>
          </table:table-cell>
          <table:covered-table-cell/>
          <table:table-cell table:style-name="TableCell69">
            <text:p text:style-name="P70">身份證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系所班級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學 <text:s text:c="3"/>號</text:p>
          </table:table-cell>
          <table:table-cell table:style-name="TableCell98" table:number-columns-spanned="2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聯絡電話</text:p>
          </table:table-cell>
          <table:table-cell table:style-name="TableCell103" table:number-columns-spanned="2" table:number-rows-spanned="2">
            <text:p text:style-name="P104">(H)</text:p>
            <text:p text:style-name="P105">(C)</text:p>
          </table:table-cell>
          <table:covered-table-cell/>
          <table:table-cell table:style-name="TableCell106" table:number-rows-spanned="2">
            <text:p text:style-name="P107">合作金庫</text:p>
            <text:p text:style-name="P108">銀行帳號</text:p>
          </table:table-cell>
          <table:table-cell table:style-name="TableCell109" table:number-columns-spanned="9">
            <text:p text:style-name="P110">分行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戶籍地址</text:p>
          </table:table-cell>
          <table:table-cell table:style-name="TableCell148" table:number-columns-spanned="30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服務期間</text:p>
          </table:table-cell>
          <table:table-cell table:style-name="TableCell154" table:number-columns-spanned="30">
            <text:p text:style-name="P155">自106年9月起至106年12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身份別</text:p>
          </table:table-cell>
          <table:table-cell table:style-name="TableCell159" table:number-columns-spanned="30">
            <text:p text:style-name="P160"><text:s text:c="2"/>□弱勢學生 <text:s text:c="2"/>□中、低收入 <text:s/>□原住民 <text:s text:c="2"/></text:p>
            <text:p text:style-name="P161"><text:s text:c="2"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服務範疇</text:p>
          </table:table-cell>
          <table:table-cell table:style-name="TableCell165" table:number-columns-spanned="30">
            <text:p text:style-name="P166"><text:s text:c="2"/>□校務活動 <text:s text:c="6"/>□行政參與<text:s/></text:p>
            <text:p text:style-name="P167"><text:s text:c="2"/>□社團帶領 <text:s text:c="6"/>□行政實習 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服務單位</text:p>
          </table:table-cell>
          <table:table-cell table:style-name="TableCell171">
            <text:p text:style-name="P172">輔導員</text:p>
          </table:table-cell>
          <table:table-cell table:style-name="TableCell173" table:number-columns-spanned="8">
            <text:p text:style-name="P174">輔導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1">
            <text:p text:style-name="P176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審查單位</text:p>
          </table:table-cell>
          <table:table-cell table:style-name="TableCell188">
            <text:p text:style-name="P189">課外活動指導組</text:p>
            <text:p text:style-name="P190">承 <text:s/>辦 <text:s/>人</text:p>
          </table:table-cell>
          <table:table-cell table:style-name="TableCell191" table:number-columns-spanned="8">
            <text:p text:style-name="P192">課外活動指導組</text:p>
            <text:p text:style-name="P193">組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1">
            <text:p text:style-name="P195">學生事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  <text:soft-page-break/>
      <text:p text:style-name="P207"><text:span text:style-name="T208">請務必附上</text:span><text:span text:style-name="T209">身份證影本及合作金庫帳戶影本</text:span><text:span text:style-name="T210">以利核對作業</text:span></text:p>
      <text:p text:style-name="P211"><text:s text:c="6"/>此<text:s text:c="6"/>致</text:p>
      <text:p text:style-name="P212">建國科技大學</text:p>
      <text:p text:style-name="P213"/>
      <text:p text:style-name="P214">身分證正反面影本浮貼</text:p>
      <text:p text:style-name="P215"/>
      <text:p text:style-name="P216"/>
      <text:p text:style-name="P217"><text:span text:style-name="T218"><draw:custom-shape svg:x="3.78542in" svg:y="0.22917in" svg:width="3.37431in" svg:height="2.12569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0.06042in" svg:y="0.22917in" svg:width="3.37431in" svg:height="2.12569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合作金庫存摺帳戶影本</text:p>
      <text:p text:style-name="內文"/>
      <text:p text:style-name="P233"><text:span text:style-name="T234"><draw:custom-shape svg:x="0.56948in" svg:y="0.08333in" svg:width="6.29931in" svg:height="3.34653in" draw:z-index="251661312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35"><text:span text:style-name="T236">建國科技大學 <text:s/>生活服務學習生 <text:s/>個人資料授權書</text:span></text:p>
      <text:p text:style-name="P237">103.10.15版</text:p>
      <text:p text:style-name="P238"/>
      <text:list text:style-name="LFO2" text:continue-numbering="true">
        <text:list-item>
          <text:p text:style-name="P239">本表資料授權課外活動指導組無償儲存、申請、辦理、聯繫及運用作業使用。</text:p>
        </text:list-item>
        <text:list-item>
          <text:p text:style-name="P240">您同意本組蒐集、處理、利用您以下類別之個人資料：</text:p>
        </text:list-item>
      </text:list>
      <text:p text:style-name="P241"><text:span text:style-name="T242">(一)辨識個人者。</text:span><text:span text:style-name="T243">(</text:span><text:span text:style-name="T244">如</text:span><text:span text:style-name="T245">:</text:span><text:span text:style-name="T246">姓名、戶籍地址、通訊地址、住家電話、行動電話、</text:span><text:span text:style-name="T247">E-MAIL</text:span><text:span text:style-name="T248">、相片及其他任何可辨識本人之資料</text:span><text:span text:style-name="T249">)</text:span></text:p>
      <text:p text:style-name="P250"><text:span text:style-name="T251">(二)政府資料中之辨識者。</text:span><text:span text:style-name="T252">(</text:span><text:span text:style-name="T253">如</text:span><text:span text:style-name="T254">:</text:span><text:span text:style-name="T255">身分證統一編號、證照號碼等</text:span><text:span text:style-name="T256">)</text:span></text:p>
      <text:p text:style-name="P257"><text:span text:style-name="T258">(三)個人描述。</text:span><text:span text:style-name="T259">(</text:span><text:span text:style-name="T260">如</text:span><text:span text:style-name="T261">:</text:span><text:span text:style-name="T262">性別、出生年月日、國籍、出生地等</text:span><text:span text:style-name="T263">)</text:span></text:p>
      <text:p text:style-name="P264"><text:span text:style-name="T265">(四)身體描述。</text:span><text:span text:style-name="T266">(</text:span><text:span text:style-name="T267">如</text:span><text:span text:style-name="T268">:</text:span><text:span text:style-name="T269">身高、體重等</text:span><text:span text:style-name="T270">)</text:span></text:p>
      <text:p text:style-name="P271"><text:span text:style-name="T272">(五)個性。</text:span><text:span text:style-name="T273">(</text:span><text:span text:style-name="T274">如</text:span><text:span text:style-name="T275">:</text:span><text:span text:style-name="T276">性向、優點、缺點等</text:span><text:span text:style-name="T277">)</text:span></text:p>
      <text:p text:style-name="P278"><text:span text:style-name="T279">(六)學校紀錄。</text:span><text:span text:style-name="T280">(</text:span><text:span text:style-name="T281">如</text:span><text:span text:style-name="T282">:</text:span><text:span text:style-name="T283">學校、科系、修業期間等</text:span><text:span text:style-name="T284">)</text:span></text:p>
      <text:p text:style-name="P285"><text:span text:style-name="T286">(七)資格或技術。</text:span><text:span text:style-name="T287">(</text:span><text:span text:style-name="T288">如</text:span><text:span text:style-name="T289">:</text:span><text:span text:style-name="T290">學歷資格、專業技術、特別執照等</text:span><text:span text:style-name="T291">)</text:span></text:p>
      <text:p text:style-name="P292"><text:span text:style-name="T293">(八)工作經驗。</text:span><text:span text:style-name="T294">(</text:span><text:span text:style-name="T295">如</text:span><text:span text:style-name="T296">:</text:span><text:span text:style-name="T297">公司名稱、地點、職別、擔任工作、服務期間、薪資、軍中服役情形等</text:span><text:span text:style-name="T298">)</text:span></text:p>
      <text:p text:style-name="P299">(九)銀行帳戶影本(核發獎學金、獎助金、生活助學金等用)</text:p>
      <text:list text:style-name="LFO2" text:continue-numbering="true">
        <text:list-item>
          <text:p text:style-name="P300">您同意本組於收到申請表後皆可處理、利用您的個人資料。</text:p>
        </text:list-item>
        <text:list-item>
          <text:p text:style-name="P301"><text:span text:style-name="T302">您可向本組申請就您提供的資料，依個人資料保護法之規定行使權利，如</text:span><text:span text:style-name="T303">(1)</text:span><text:span text:style-name="T304">查詢或請求閱覽、</text:span><text:span text:style-name="T305">(2)</text:span><text:span text:style-name="T306">請求製給複製本、</text:span><text:span text:style-name="T307">(3)</text:span><text:span text:style-name="T308">請求補充或更正、</text:span><text:span text:style-name="T309">(4)</text:span><text:span text:style-name="T310">請求停止蒐集、處理、利用或</text:span><text:span text:style-name="T311">(5)</text:span><text:span text:style-name="T312">請求刪除。</text:span></text:p>
        </text:list-item>
      </text:list>
      <text:p text:style-name="P313">但本組依個人資料保護法之規定，保有准駁該申請之權。</text:p>
      <text:list text:style-name="LFO2" text:continue-numbering="true">
        <text:list-item>
          <text:p text:style-name="P314">若您所提供之個人資料，本組難以確認您的身分真實性，或查覺有資料不實之情形，本組有權停止您的申請資格等相關權利。</text:p>
        </text:list-item>
        <text:list-item>
          <text:p text:style-name="P315">本同意書如有未盡事宜，本組將依個人資料保護法或其他相關法規及其後修訂之規定辦理。</text:p>
        </text:list-item>
        <text:list-item>
          <text:p text:style-name="P316">瞭解此一同意書符合個人資料保護法及相關法規之要求，且瞭解其內容，並同意本同意書所列之事項。</text:p>
        </text:list-item>
      </text:list>
      <text:p text:style-name="P317"/>
      <text:p text:style-name="P318"/>
      <text:p text:style-name="P319"/>
      <text:p text:style-name="P320">立同意書人<text:s/>:<text:s text:c="17"/><text:s/>(簽名)</text:p>
      <text:p text:style-name="P321"/>
      <text:p text:style-name="P322">中華民國 <text:s text:c="6"/>年 <text:s text:c="6"/>月 <text:s text:c="6"/>日</text:p>
      <text:p text:style-name="P323"/>
      <text:soft-page-break/>
      <text:p text:style-name="P324">建國科技大學 <text:s/>生活服務學習生 <text:s/>保密切結書</text:p>
      <text:p text:style-name="P325"/>
      <text:p text:style-name="P326">本人(姓名)＿＿＿＿＿＿＿＿＿於民國___年___月___日起任職於本校(單位)＿＿＿＿＿＿＿，在職期間恪遵業務保密及個人資料保護法等有關規定，對於職務上知悉或持有資料，如電腦程式、檔案、及相關媒體等資料，未經授權不得加以利用或以其他方式洩漏，離職後亦同，如有違反上述要求，本人願負相關法律責任並賠償本校所受損害。</text:p>
      <text:p text:style-name="P327"/>
      <text:p text:style-name="P328">此　　致</text:p>
      <text:p text:style-name="內文"><text:span text:style-name="T329">建</text:span><text:span text:style-name="T330">　</text:span><text:span text:style-name="T331">國</text:span><text:span text:style-name="T332">　</text:span><text:span text:style-name="T333">科</text:span><text:span text:style-name="T334">　</text:span><text:span text:style-name="T335">技</text:span><text:span text:style-name="T336">　</text:span><text:span text:style-name="T337">大</text:span><text:span text:style-name="T338">　</text:span><text:span text:style-name="T339">學</text:span></text:p>
      <text:p text:style-name="P340"/>
      <text:p text:style-name="P341"/>
      <text:p text:style-name="P342"/>
      <text:p text:style-name="P343"><text:span text:style-name="T344">　　　　　　　　　</text:span><text:span text:style-name="T345">切</text:span><text:span text:style-name="T346">　</text:span><text:span text:style-name="T347">結</text:span><text:span text:style-name="T348">　</text:span><text:span text:style-name="T349">人：＿＿＿＿＿＿（簽名）</text:span></text:p>
      <text:p text:style-name="P350"><text:span text:style-name="T351">　　　</text:span><text:span text:style-name="T352">　　　　　　</text:span><text:span text:style-name="T353">學</text:span><text:span text:style-name="T354">　</text:span><text:span text:style-name="T355">　</text:span><text:span text:style-name="T356">　</text:span><text:span text:style-name="T357">號</text:span><text:span text:style-name="T358">：</text:span><text:span text:style-name="T359">＿＿＿＿＿＿</text:span></text:p>
      <text:p text:style-name="P360">　　　　　　　　　系所班級：＿＿＿＿＿＿</text:p>
      <text:p text:style-name="P361"/>
      <text:p text:style-name="P362">中　華　民　國　　　　年　　　　月　　　　日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u</meta:initial-creator>
    <dc:creator>USER</dc:creator>
    <meta:creation-date>2020-08-11T02:21:00Z</meta:creation-date>
    <dc:date>2020-08-11T02:21:00Z</dc:date>
    <meta:print-date>2016-03-04T06:4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2" meta:character-count="1491" meta:row-count="10" meta:non-whitespace-character-count="1271"/>
  </office:meta>
</office:document-meta>
</file>