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10" style:family="table-column">
      <style:table-column-properties style:column-width="1.0069in"/>
    </style:style>
    <style:style style:name="TableColumn11" style:family="table-column">
      <style:table-column-properties style:column-width="2.4305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452in"/>
    </style:style>
    <style:style style:name="TableColumn14" style:family="table-column">
      <style:table-column-properties style:column-width="0.1895in"/>
    </style:style>
    <style:style style:name="TableColumn15" style:family="table-column">
      <style:table-column-properties style:column-width="0.1902in"/>
    </style:style>
    <style:style style:name="TableColumn16" style:family="table-column">
      <style:table-column-properties style:column-width="0.1895in"/>
    </style:style>
    <style:style style:name="TableColumn17" style:family="table-column">
      <style:table-column-properties style:column-width="0.1902in"/>
    </style:style>
    <style:style style:name="TableColumn18" style:family="table-column">
      <style:table-column-properties style:column-width="0.1902in"/>
    </style:style>
    <style:style style:name="TableColumn19" style:family="table-column">
      <style:table-column-properties style:column-width="0.1895in"/>
    </style:style>
    <style:style style:name="TableColumn20" style:family="table-column">
      <style:table-column-properties style:column-width="0.1902in"/>
    </style:style>
    <style:style style:name="TableColumn21" style:family="table-column">
      <style:table-column-properties style:column-width="0.1895in"/>
    </style:style>
    <style:style style:name="TableColumn22" style:family="table-column">
      <style:table-column-properties style:column-width="0.1902in"/>
    </style:style>
    <style:style style:name="TableColumn23" style:family="table-column">
      <style:table-column-properties style:column-width="0.1902in"/>
    </style:style>
    <style:style style:name="TableColumn24" style:family="table-column">
      <style:table-column-properties style:column-width="0.1895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1902in"/>
    </style:style>
    <style:style style:name="Table9" style:family="table">
      <style:table-properties style:width="6.8513in" fo:margin-left="0.0194in" table:align="left"/>
    </style:style>
    <style:style style:name="TableRow27" style:family="table-row">
      <style:table-row-properties style:row-height="0.6041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55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51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4347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638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89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6875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87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20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80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993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9194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45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0263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size="16pt" style:font-size-asian="16pt" style:font-size-complex="18pt" fo:background-color="#FFFFFF"/>
    </style:style>
    <style:style style:name="T157" style:parent-style-name="預設段落字型" style:family="text">
      <style:text-properties fo:font-weight="bold" style:font-weight-asian="bold" fo:font-style="italic" style:font-style-asian="italic" fo:font-size="16pt" style:font-size-asian="16pt" style:font-size-complex="18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8pt" fo:background-color="#FFFFFF"/>
    </style:style>
    <style:style style:name="P159" style:parent-style-name="內文" style:family="paragraph">
      <style:paragraph-properties style:snap-to-layout-grid="false" fo:margin-top="0.125in"/>
      <style:text-properties fo:font-size="14pt" style:font-size-asian="14pt" style:font-size-complex="11.5pt"/>
    </style:style>
    <style:style style:name="P160" style:parent-style-name="內文" style:family="paragraph">
      <style:paragraph-properties style:snap-to-layout-grid="false" fo:margin-top="0.125in" fo:margin-left="0.1666in" fo:text-indent="0.3888in">
        <style:tab-stops/>
      </style:paragraph-properties>
      <style:text-properties fo:font-size="14pt" style:font-size-asian="14pt" style:font-size-complex="11.5pt"/>
    </style:style>
    <style:style style:name="P161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62" style:parent-style-name="內文" style:family="paragraph">
      <style:paragraph-properties fo:text-align="start" fo:margin-left="0.1666in">
        <style:tab-stops/>
      </style:paragraph-properties>
    </style:style>
    <style:style style:name="P163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64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65" style:parent-style-name="內文" style:family="paragraph">
      <style:paragraph-properties fo:margin-left="0.1666in" fo:text-indent="0.3194in">
        <style:tab-stops/>
      </style:paragraph-properties>
    </style:style>
    <style:style style:name="T166" style:parent-style-name="預設段落字型" style:family="text">
      <style:text-properties fo:font-size="11.5pt" style:font-size-asian="11.5pt" style:font-size-complex="11.5pt"/>
    </style:style>
    <style:style style:name="T167" style:parent-style-name="預設段落字型" style:family="text">
      <style:text-properties fo:font-size="11.5pt" style:font-size-asian="11.5pt" style:font-size-complex="11.5pt"/>
    </style:style>
    <style:style style:name="P168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69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70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71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72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73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74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75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76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77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78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79" style:parent-style-name="內文" style:family="paragraph">
      <style:paragraph-properties fo:margin-left="0.1666in" fo:text-indent="0.3194in">
        <style:tab-stops/>
      </style:paragraph-properties>
      <style:text-properties fo:font-size="11.5pt" style:font-size-asian="11.5pt" style:font-size-complex="11.5pt"/>
    </style:style>
    <style:style style:name="P180" style:parent-style-name="內文" style:family="paragraph">
      <style:paragraph-properties fo:text-align="start" fo:text-indent="0.1666in"/>
    </style:style>
    <style:style style:name="P181" style:parent-style-name="內文" style:family="paragraph">
      <style:paragraph-properties style:text-autospace="non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break-before="page" style:text-autospace="none" fo:text-align="center"/>
    </style:style>
    <style:style style:name="T184" style:parent-style-name="預設段落字型" style:family="text">
      <style:text-properties style:font-name="標楷體" style:font-name-asian="標楷體" style:font-name-complex="夹发砰" fo:font-weight="bold" style:font-weight-asian="bold" style:letter-kerning="false" fo:font-size="16pt" style:font-size-asian="16pt" style:font-size-complex="18pt"/>
    </style:style>
    <style:style style:name="P185" style:parent-style-name="內文" style:family="paragraph">
      <style:paragraph-properties style:text-autospace="none" fo:text-align="end"/>
      <style:text-properties style:font-name="標楷體" style:font-name-asian="標楷體" style:font-name-complex="夹发砰" fo:font-weight="bold" style:font-weight-asian="bold" style:letter-kerning="false"/>
    </style:style>
    <style:style style:name="P186" style:parent-style-name="內文" style:family="paragraph">
      <style:paragraph-properties style:text-autospace="none" fo:text-align="end"/>
      <style:text-properties style:font-name="標楷體" style:font-name-asian="標楷體" style:font-name-complex="夹发砰" fo:font-weight="bold" style:font-weight-asian="bold" style:letter-kerning="false"/>
    </style:style>
    <style:style style:name="P187" style:parent-style-name="內文" style:list-style-name="LFO2" style:family="paragraph">
      <style:paragraph-properties style:text-autospace="none" style:snap-to-layout-grid="false" fo:margin-left="0.6513in" fo:text-indent="-0.4027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88" style:parent-style-name="內文" style:list-style-name="LFO2" style:family="paragraph">
      <style:paragraph-properties style:text-autospace="none" style:snap-to-layout-grid="false" fo:margin-left="0.583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style:snap-to-layout-grid="false" fo:margin-left="0.9583in" fo:text-indent="-0.29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style:snap-to-layout-grid="false" fo:margin-left="0.9583in" fo:text-indent="-0.291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48" style:parent-style-name="內文" style:list-style-name="LFO2" style:family="paragraph">
      <style:paragraph-properties style:text-autospace="none" style:snap-to-layout-grid="false" fo:margin-left="0.583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49" style:parent-style-name="內文" style:list-style-name="LFO2" style:family="paragraph">
      <style:paragraph-properties style:text-autospace="none" style:snap-to-layout-grid="false" fo:margin-left="0.6513in" fo:text-indent="-0.402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style:snap-to-layout-grid="false" fo:margin-left="0.651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62" style:parent-style-name="內文" style:list-style-name="LFO2" style:family="paragraph">
      <style:paragraph-properties style:text-autospace="none" style:snap-to-layout-grid="false" fo:margin-left="0.6513in" fo:text-indent="-0.4027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63" style:parent-style-name="內文" style:list-style-name="LFO2" style:family="paragraph">
      <style:paragraph-properties style:text-autospace="none" style:snap-to-layout-grid="false" fo:margin-left="0.6437in" fo:text-indent="-0.3937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64" style:parent-style-name="內文" style:list-style-name="LFO2" style:family="paragraph">
      <style:paragraph-properties style:text-autospace="none" style:snap-to-layout-grid="false" fo:margin-left="0.6437in" fo:text-indent="-0.3937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3pt" style:font-size-asian="13pt" style:font-size-complex="13pt"/>
    </style:style>
    <style:style style:name="P266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/>
    </style:style>
    <style:style style:name="P267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/>
    </style:style>
    <style:style style:name="P268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標楷體" style:font-name-asian="標楷體" style:font-name-complex="夹发砰" fo:font-weight="bold" style:font-weight-asian="bold" style:letter-kerning="false" fo:font-size="14pt" style:font-size-asian="14pt" style:font-size-complex="13pt"/>
    </style:style>
    <style:style style:name="P269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標楷體" style:font-name-asian="標楷體" style:font-name-complex="夹发砰" fo:font-weight="bold" style:font-weight-asian="bold" style:letter-kerning="false" fo:font-size="14pt" style:font-size-asian="14pt" style:font-size-complex="13pt"/>
    </style:style>
    <style:style style:name="P270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標楷體" style:font-name-asian="標楷體" style:font-name-complex="夹发砰" fo:font-weight="bold" style:font-weight-asian="bold" style:letter-kerning="false" fo:font-size="14pt" style:font-size-asian="14pt" style:font-size-complex="13pt"/>
    </style:style>
    <style:style style:name="P271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標楷體" style:font-name-asian="標楷體" style:font-name-complex="夹发砰" fo:font-weight="bold" style:font-weight-asian="bold" style:letter-kerning="false" fo:font-size="14pt" style:font-size-asian="14pt" style:font-size-complex="13pt"/>
    </style:style>
    <style:style style:name="P272" style:parent-style-name="Default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273" style:parent-style-name="Default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274" style:parent-style-name="Default" style:family="paragraph">
      <style:paragraph-properties fo:margin-top="0.25in" fo:text-indent="0.4444in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新細明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P288" style:parent-style-name="Default" style:family="paragraph">
      <style:text-properties style:font-name-asian="標楷體" fo:font-size="14pt" style:font-size-asian="14pt" style:font-size-complex="14pt"/>
    </style:style>
    <style:style style:name="P289" style:parent-style-name="Default" style:family="paragraph">
      <style:text-properties style:font-name-asian="標楷體" fo:font-size="16pt" style:font-size-asian="16pt" style:font-size-complex="16pt"/>
    </style:style>
    <style:style style:name="P290" style:parent-style-name="Default" style:family="paragraph">
      <style:text-properties style:font-name-asian="標楷體" fo:font-size="16pt" style:font-size-asian="16pt" style:font-size-complex="16pt"/>
    </style:style>
    <style:style style:name="P291" style:parent-style-name="Default" style:family="paragraph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200%" fo:margin-left="0.9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line-height="200%" fo:margin-left="0.98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line-height="200%" fo:margin-left="0.9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style:snap-to-layout-grid="false" fo:line-height="200%" fo:margin-left="0.9833in">
        <style:tab-stops/>
      </style:paragraph-properties>
      <style:text-properties style:font-name="標楷體" style:font-name-asian="標楷體" fo:font-size="16pt" style:font-size-asian="16pt"/>
    </style:style>
    <style:style style:name="P313" style:parent-style-name="內文" style:family="paragraph">
      <style:paragraph-properties style:snap-to-layout-grid="false" fo:line-height="200%" fo:margin-left="0.9833in">
        <style:tab-stops/>
      </style:paragraph-properties>
      <style:text-properties style:font-name="標楷體" style:font-name-asian="標楷體" fo:font-size="16pt" style:font-size-asian="16pt"/>
    </style:style>
    <style:style style:name="P314" style:parent-style-name="內文" style:family="paragraph">
      <style:paragraph-properties style:snap-to-layout-grid="false" fo:line-height="200%" fo:margin-left="0.9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5" style:parent-style-name="內文" style:family="paragraph">
      <style:paragraph-properties fo:text-align="start" fo:margin-top="0.125in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建國科技大學</text:span><text:span text:style-name="T5">三類</text:span><text:span text:style-name="T6">生活服務學習助學金申請</text:span><text:span text:style-name="T7"><text:s text:c="3"/></text:span><text:span text:style-name="T8">附件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1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生日</text:p>
          </table:table-cell>
          <table:covered-table-cell/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就讀學制</text:p>
          </table:table-cell>
          <table:table-cell table:style-name="TableCell44">
            <text:p text:style-name="P45">□日間部 <text:s text:c="2"/>□進修部</text:p>
            <text:p text:style-name="P46">□進修學院(校)</text:p>
          </table:table-cell>
          <table:table-cell table:style-name="TableCell47" table:number-columns-spanned="2">
            <text:p text:style-name="P48">身份證號</text:p>
          </table:table-cell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系所班級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學 <text:s text:c="3"/>號</text:p>
          </table:table-cell>
          <table:covered-table-cell/>
          <table:table-cell table:style-name="TableCell58" table:number-columns-spanned="13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聯絡電話</text:p>
          </table:table-cell>
          <table:table-cell table:style-name="TableCell63" table:number-rows-spanned="2">
            <text:p text:style-name="P64">(H)</text:p>
            <text:p text:style-name="P65">(C)</text:p>
          </table:table-cell>
          <table:table-cell table:style-name="TableCell66" table:number-columns-spanned="2" table:number-rows-spanned="2">
            <text:p text:style-name="P67">合作金庫</text:p>
            <text:p text:style-name="P68">銀行帳號</text:p>
          </table:table-cell>
          <table:covered-table-cell/>
          <table:table-cell table:style-name="TableCell69" table:number-columns-spanned="4">
            <text:p text:style-name="P70">分行別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科目</text:p>
          </table:table-cell>
          <table:covered-table-cell/>
          <table:covered-table-cell/>
          <table:table-cell table:style-name="TableCell73" table:number-columns-spanned="6">
            <text:p text:style-name="P74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戶籍地址</text:p>
          </table:table-cell>
          <table:table-cell table:style-name="TableCell108" table:number-columns-spanned="1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服務期間</text:p>
          </table:table-cell>
          <table:table-cell table:style-name="TableCell114" table:number-columns-spanned="16">
            <text:p text:style-name="P115">上學期：</text:p>
            <text:p text:style-name="P116">□自114年09月<text:s/>起<text:s/>至114年12月止</text:p>
            <text:p text:style-name="P117">□自114年10月<text:s/>起<text:s/>至115年01月止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身份別</text:p>
          </table:table-cell>
          <table:table-cell table:style-name="TableCell122" table:number-columns-spanned="16">
            <text:p text:style-name="P123"><text:s text:c="2"/>□弱勢學生 <text:s text:c="2"/>□中、低收入 <text:s/>□原住民 <text:s text:c="2"/></text:p>
            <text:p text:style-name="P124"><text:s text:c="2"/>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服務範疇</text:p>
          </table:table-cell>
          <table:table-cell table:style-name="TableCell128" table:number-columns-spanned="16">
            <text:p text:style-name="P129"><text:s text:c="2"/>□校務活動 <text:s text:c="6"/>□行政參與<text:s/></text:p>
            <text:p text:style-name="P130"><text:s text:c="2"/>□社團帶領 <text:s text:c="6"/>□行政實習 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服務單位</text:p>
          </table:table-cell>
          <table:table-cell table:style-name="TableCell134" table:number-columns-spanned="2">
            <text:p text:style-name="P135">輔導員</text:p>
          </table:table-cell>
          <table:covered-table-cell/>
          <table:table-cell table:style-name="TableCell136" table:number-columns-spanned="14">
            <text:p text:style-name="P137">輔導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審查單位</text:p>
          </table:table-cell>
          <table:table-cell table:style-name="TableCell147" table:number-columns-spanned="16">
            <text:p text:style-name="P148">課外活動指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  <text:soft-page-break/>
      <text:p text:style-name="P155"><text:span text:style-name="T156">請務必附上</text:span><text:span text:style-name="T157">身份證影本及合作金庫帳戶影本</text:span><text:span text:style-name="T158">以利核對作業</text:span></text:p>
      <text:p text:style-name="P159"><text:s text:c="6"/>此<text:s text:c="6"/>致</text:p>
      <text:p text:style-name="P160">建國科技大學</text:p>
      <text:p text:style-name="P161"/>
      <text:p text:style-name="P162">身分證正反面影本浮貼</text:p>
      <text:p text:style-name="P163"/>
      <text:p text:style-name="P164"/>
      <text:p text:style-name="P165"><text:span text:style-name="T166"><draw:custom-shape svg:x="3.78542in" svg:y="0.22917in" svg:width="3.37431in" svg:height="2.12569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67"><draw:custom-shape svg:x="0.06042in" svg:y="0.22917in" svg:width="3.37431in" svg:height="2.12569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合作金庫存摺帳戶影本</text:p>
      <text:p text:style-name="內文"/>
      <text:p text:style-name="P181"><text:span text:style-name="T182"><draw:custom-shape svg:x="0.56948in" svg:y="0.08333in" svg:width="6.29931in" svg:height="3.34653in" draw:z-index="251661312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83"><text:span text:style-name="T184">建國科技大學 <text:s/>生活服務學習生 <text:s/>個人資料授權書</text:span></text:p>
      <text:p text:style-name="P185">103.10.15版</text:p>
      <text:p text:style-name="P186"/>
      <text:list text:style-name="LFO2" text:continue-numbering="true">
        <text:list-item>
          <text:p text:style-name="P187">本表資料授權課外活動指導組無償儲存、申請、辦理、聯繫及運用作業使用。</text:p>
        </text:list-item>
        <text:list-item>
          <text:p text:style-name="P188">您同意本組蒐集、處理、利用您以下類別之個人資料：</text:p>
        </text:list-item>
      </text:list>
      <text:p text:style-name="P189"><text:span text:style-name="T190">(一)辨識個人者。</text:span><text:span text:style-name="T191">(</text:span><text:span text:style-name="T192">如</text:span><text:span text:style-name="T193">:</text:span><text:span text:style-name="T194">姓名、戶籍地址、通訊地址、住家電話、行動電話、</text:span><text:span text:style-name="T195">E-MAIL</text:span><text:span text:style-name="T196">、相片及其他任何可辨識本人之資料</text:span><text:span text:style-name="T197">)</text:span></text:p>
      <text:p text:style-name="P198"><text:span text:style-name="T199">(二)政府資料中之辨識者。</text:span><text:span text:style-name="T200">(</text:span><text:span text:style-name="T201">如</text:span><text:span text:style-name="T202">:</text:span><text:span text:style-name="T203">身分證統一編號、證照號碼等</text:span><text:span text:style-name="T204">)</text:span></text:p>
      <text:p text:style-name="P205"><text:span text:style-name="T206">(三)個人描述。</text:span><text:span text:style-name="T207">(</text:span><text:span text:style-name="T208">如</text:span><text:span text:style-name="T209">:</text:span><text:span text:style-name="T210">性別、出生年月日、國籍、出生地等</text:span><text:span text:style-name="T211">)</text:span></text:p>
      <text:p text:style-name="P212"><text:span text:style-name="T213">(四)身體描述。</text:span><text:span text:style-name="T214">(</text:span><text:span text:style-name="T215">如</text:span><text:span text:style-name="T216">:</text:span><text:span text:style-name="T217">身高、體重等</text:span><text:span text:style-name="T218">)</text:span></text:p>
      <text:p text:style-name="P219"><text:span text:style-name="T220">(五)個性。</text:span><text:span text:style-name="T221">(</text:span><text:span text:style-name="T222">如</text:span><text:span text:style-name="T223">:</text:span><text:span text:style-name="T224">性向、優點、缺點等</text:span><text:span text:style-name="T225">)</text:span></text:p>
      <text:p text:style-name="P226"><text:span text:style-name="T227">(六)學校紀錄。</text:span><text:span text:style-name="T228">(</text:span><text:span text:style-name="T229">如</text:span><text:span text:style-name="T230">:</text:span><text:span text:style-name="T231">學校、科系、修業期間等</text:span><text:span text:style-name="T232">)</text:span></text:p>
      <text:p text:style-name="P233"><text:span text:style-name="T234">(七)資格或技術。</text:span><text:span text:style-name="T235">(</text:span><text:span text:style-name="T236">如</text:span><text:span text:style-name="T237">:</text:span><text:span text:style-name="T238">學歷資格、專業技術、特別執照等</text:span><text:span text:style-name="T239">)</text:span></text:p>
      <text:p text:style-name="P240"><text:span text:style-name="T241">(八)工作經驗。</text:span><text:span text:style-name="T242">(</text:span><text:span text:style-name="T243">如</text:span><text:span text:style-name="T244">:</text:span><text:span text:style-name="T245">公司名稱、地點、職別、擔任工作、服務期間、薪資、軍中服役情形等</text:span><text:span text:style-name="T246">)</text:span></text:p>
      <text:p text:style-name="P247">(九)銀行帳戶影本(核發獎學金、獎助金、生活助學金等用)</text:p>
      <text:list text:style-name="LFO2" text:continue-numbering="true">
        <text:list-item>
          <text:p text:style-name="P248">您同意本組於收到申請表後皆可處理、利用您的個人資料。</text:p>
        </text:list-item>
        <text:list-item>
          <text:p text:style-name="P249"><text:span text:style-name="T250">您可向本組申請就您提供的資料，依個人資料保護法之規定行使權利，如</text:span><text:span text:style-name="T251">(1)</text:span><text:span text:style-name="T252">查詢或請求閱覽、</text:span><text:span text:style-name="T253">(2)</text:span><text:span text:style-name="T254">請求製給複製本、</text:span><text:span text:style-name="T255">(3)</text:span><text:span text:style-name="T256">請求補充或更正、</text:span><text:span text:style-name="T257">(4)</text:span><text:span text:style-name="T258">請求停止蒐集、處理、利用或</text:span><text:span text:style-name="T259">(5)</text:span><text:span text:style-name="T260">請求刪除。</text:span></text:p>
        </text:list-item>
      </text:list>
      <text:p text:style-name="P261">但本組依個人資料保護法之規定，保有准駁該申請之權。</text:p>
      <text:list text:style-name="LFO2" text:continue-numbering="true">
        <text:list-item>
          <text:p text:style-name="P262">若您所提供之個人資料，本組難以確認您的身分真實性，或查覺有資料不實之情形，本組有權停止您的申請資格等相關權利。</text:p>
        </text:list-item>
        <text:list-item>
          <text:p text:style-name="P263">本同意書如有未盡事宜，本組將依個人資料保護法或其他相關法規及其後修訂之規定辦理。</text:p>
        </text:list-item>
        <text:list-item>
          <text:p text:style-name="P264">瞭解此一同意書符合個人資料保護法及相關法規之要求，且瞭解其內容，並同意本同意書所列之事項。</text:p>
        </text:list-item>
      </text:list>
      <text:p text:style-name="P265"/>
      <text:p text:style-name="P266"/>
      <text:p text:style-name="P267"/>
      <text:p text:style-name="P268">立同意書人<text:s/>:<text:s text:c="17"/><text:s/>(簽名)</text:p>
      <text:p text:style-name="P269"/>
      <text:p text:style-name="P270">中華民國 <text:s text:c="6"/>年 <text:s text:c="6"/>月 <text:s text:c="6"/>日</text:p>
      <text:p text:style-name="P271"/>
      <text:soft-page-break/>
      <text:p text:style-name="P272">建國科技大學</text:p>
      <text:p text:style-name="P273">教職員工生個人資料保密同意書</text:p>
      <text:p text:style-name="P274"><text:span text:style-name="T275">立同意書人</text:span><text:span text:style-name="T276"><text:s text:c="13"/></text:span><text:span text:style-name="T277">，本人已瞭解「個人資料保護法」、「個人資料保護法施行細則」等相關法令規定且遵行各規定之內容，在本校服務</text:span><text:span text:style-name="T278">（含專</text:span><text:span text:style-name="T279">、</text:span><text:span text:style-name="T280">兼職或工讀）</text:span><text:span text:style-name="T281">期間經辦、保管或接觸之所有個人資料資訊，無論在職或離職，未獲本校同意(書面授權)，絕不以任何形式對外洩漏、傳播、複製、告知、交付、移轉等，</text:span><text:span text:style-name="T282">若有</text:span><text:span text:style-name="T283">違反上述規定，致本校遭受損失時，願依法負損害賠償責任，</text:span><text:span text:style-name="T284">及依</text:span><text:span text:style-name="T285">「個人資料保護法」</text:span><text:span text:style-name="T286">接受處分</text:span><text:span text:style-name="T287">。</text:span></text:p>
      <text:p text:style-name="P288"/>
      <text:p text:style-name="P289">此致</text:p>
      <text:p text:style-name="P290">建國科技大學</text:p>
      <text:p text:style-name="P291"/>
      <text:p text:style-name="P292"><text:span text:style-name="T293">單位(系所班級)</text:span><text:span text:style-name="T294">：</text:span><text:span text:style-name="T295"><text:s text:c="4"/></text:span><text:span text:style-name="T296"><text:s text:c="14"/></text:span><text:span text:style-name="T297"><text:s text:c="9"/></text:span></text:p>
      <text:p text:style-name="P298"><text:span text:style-name="T299">員工編號(學號)</text:span><text:span text:style-name="T300">：</text:span><text:span text:style-name="T301"><text:s text:c="27"/></text:span></text:p>
      <text:p text:style-name="P302"><text:span text:style-name="T303">立同意書人</text:span><text:span text:style-name="T304">：</text:span><text:span text:style-name="T305"><text:s text:c="5"/></text:span><text:span text:style-name="T306"><text:s text:c="6"/></text:span><text:span text:style-name="T307"><text:s/></text:span><text:span text:style-name="T308"><text:s text:c="14"/></text:span><text:span text:style-name="T309">(</text:span><text:span text:style-name="T310">簽名</text:span><text:span text:style-name="T311">)</text:span></text:p>
      <text:p text:style-name="P312"/>
      <text:p text:style-name="P313"/>
      <text:p text:style-name="P314"/>
      <text:p text:style-name="P315"><text:span text:style-name="T31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u</meta:initial-creator>
    <dc:creator>USER</dc:creator>
    <meta:creation-date>2025-09-16T02:08:00Z</meta:creation-date>
    <dc:date>2025-09-16T02:08:00Z</dc:date>
    <meta:print-date>2016-03-04T06:4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7" meta:character-count="1519" meta:row-count="10" meta:non-whitespace-character-count="1295"/>
  </office:meta>
</office:document-meta>
</file>