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2319in" style:use-optimal-column-width="false"/>
    </style:style>
    <style:style style:name="TableColumn4" style:family="table-column">
      <style:table-column-properties style:column-width="0.0298in" style:use-optimal-column-width="false"/>
    </style:style>
    <style:style style:name="TableColumn5" style:family="table-column">
      <style:table-column-properties style:column-width="0.3097in" style:use-optimal-column-width="false"/>
    </style:style>
    <style:style style:name="TableColumn6" style:family="table-column">
      <style:table-column-properties style:column-width="0.184in" style:use-optimal-column-width="false"/>
    </style:style>
    <style:style style:name="TableColumn7" style:family="table-column">
      <style:table-column-properties style:column-width="0.324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4486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184in" style:use-optimal-column-width="false"/>
    </style:style>
    <style:style style:name="TableColumn21" style:family="table-column">
      <style:table-column-properties style:column-width="0.4541in" style:use-optimal-column-width="false"/>
    </style:style>
    <style:style style:name="TableColumn22" style:family="table-column">
      <style:table-column-properties style:column-width="0.4486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4486in" style:use-optimal-column-width="false"/>
    </style:style>
    <style:style style:name="TableColumn25" style:family="table-column">
      <style:table-column-properties style:column-width="0.4354in" style:use-optimal-column-width="false"/>
    </style:style>
    <style:style style:name="Table1" style:family="table" style:master-page-name="MP0">
      <style:table-properties style:width="7.2319in" style:rel-width="100.08%" fo:margin-left="0in" table:align="lef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min-row-height="0.193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66" style:family="table-row">
      <style:table-row-properties style:min-row-height="0.334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3" style:family="table-row">
      <style:table-row-properties style:min-row-height="0.2118in" style:use-optimal-row-height="false"/>
    </style:style>
    <style:style style:name="TableCell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98" style:family="table-cell">
      <style:table-cell-properties fo:border-top="0.0069in solid #000000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00" style:family="table-row">
      <style:table-row-properties style:min-row-height="0.2583in"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2" style:family="table-cell">
      <style:table-cell-properties fo:border-top="none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04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312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148" style:family="table-row">
      <style:table-row-properties style:min-row-height="0.1611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161" style:family="table-row">
      <style:table-row-properties style:min-row-height="0.243in" style:use-optimal-row-height="false"/>
    </style:style>
    <style:style style:name="TableCell1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191" style:family="table-row">
      <style:table-row-properties style:min-row-height="0.1027in" style:use-optimal-row-height="false"/>
    </style:style>
    <style:style style:name="TableCell1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204" style:family="table-row">
      <style:table-row-properties style:min-row-height="0.2in" style:use-optimal-row-height="false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fo:font-size="10.5pt" style:font-size-asian="10.5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312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228" style:family="table-cell">
      <style:table-cell-properties fo:border-top="0.0312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/>
      <style:text-properties style:font-name="微軟正黑體" style:font-name-asian="微軟正黑體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/>
      <style:text-properties style:font-name="微軟正黑體" style:font-name-asian="微軟正黑體" fo:font-size="10pt" style:font-size-asian="10pt" style:font-size-complex="10pt"/>
    </style:style>
    <style:style style:name="TableRow296" style:family="table-row">
      <style:table-row-properties style:min-row-height="0.2437in" style:use-optimal-row-height="false"/>
    </style:style>
    <style:style style:name="TableCell297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299" style:family="table-row">
      <style:table-row-properties style:min-row-height="0.4472in" style:use-optimal-row-height="false"/>
    </style:style>
    <style:style style:name="TableCell30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0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08" style:family="table-row">
      <style:table-row-properties style:min-row-height="0.5493in" style:use-optimal-row-height="false"/>
    </style:style>
    <style:style style:name="TableCell30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1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323" style:family="table-row">
      <style:table-row-properties style:min-row-height="0.4861in" style:use-optimal-row-height="false"/>
    </style:style>
    <style:style style:name="TableCell3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社團名稱</text:p>
          </table:table-cell>
          <table:covered-table-cell/>
          <table:covered-table-cell/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收文字號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 table:number-rows-spanned="2">
            <text:p text:style-name="P39">預算金額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拾萬</text:p>
          </table:table-cell>
          <table:covered-table-cell/>
          <table:table-cell table:style-name="TableCell42">
            <text:p text:style-name="P43">萬</text:p>
          </table:table-cell>
          <table:table-cell table:style-name="TableCell44">
            <text:p text:style-name="P45">仟</text:p>
          </table:table-cell>
          <table:table-cell table:style-name="TableCell46" table:number-columns-spanned="2">
            <text:p text:style-name="P47">佰</text:p>
          </table:table-cell>
          <table:covered-table-cell/>
          <table:table-cell table:style-name="TableCell48">
            <text:p text:style-name="P49">拾</text:p>
          </table:table-cell>
          <table:table-cell table:style-name="TableCell50">
            <text:p text:style-name="P51">元</text:p>
          </table:table-cell>
          <table:table-cell table:style-name="TableCell52" table:number-columns-spanned="4" table:number-rows-spanned="2">
            <text:p text:style-name="P53">核銷金額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拾萬</text:p>
          </table:table-cell>
          <table:covered-table-cell/>
          <table:covered-table-cell/>
          <table:table-cell table:style-name="TableCell56">
            <text:p text:style-name="P57">萬</text:p>
          </table:table-cell>
          <table:table-cell table:style-name="TableCell58">
            <text:p text:style-name="P59">仟</text:p>
          </table:table-cell>
          <table:table-cell table:style-name="TableCell60">
            <text:p text:style-name="P61">佰</text:p>
          </table:table-cell>
          <table:table-cell table:style-name="TableCell62">
            <text:p text:style-name="P63">拾</text:p>
          </table:table-cell>
          <table:table-cell table:style-name="TableCell64">
            <text:p text:style-name="P65">元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2">
            <text:p text:style-name="P69">$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$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 table:number-rows-spanned="2">
            <text:p text:style-name="P95">用途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活動名稱：</text:p>
          </table:table-cell>
          <table:covered-table-cell/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3">
            <text:p text:style-name="P103">活動日期：</text:p>
          </table:table-cell>
          <table:covered-table-cell/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4">
            <text:p text:style-name="P108">社團自我檢測(確認無誤後，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送件</text:p>
          </table:table-cell>
          <table:table-cell table:style-name="TableCell112" table:number-columns-spanned="2">
            <text:p text:style-name="P113">收件</text:p>
          </table:table-cell>
          <table:covered-table-cell/>
          <table:table-cell table:style-name="TableCell114" table:number-columns-spanned="10">
            <text:p text:style-name="P115">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送件</text:p>
          </table:table-cell>
          <table:table-cell table:style-name="TableCell118">
            <text:p text:style-name="P119">收件</text:p>
          </table:table-cell>
          <table:table-cell table:style-name="TableCell120" table:number-columns-spanned="9">
            <text:p text:style-name="P121">收據&amp;發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10">
            <text:p text:style-name="P128">僅使用學生會費，活動申請書正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9">
            <text:p text:style-name="P134">台照填寫『建國科技大學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10">
            <text:p text:style-name="P141">具使用學校其他經費，活動申請書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9">
            <text:p text:style-name="P147">統編填寫『77119224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0">
            <text:p text:style-name="P154">黏貼憑證用紙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9">
            <text:p text:style-name="P160">收據，僅具『免用發票專用章』、『負責人私章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10">
            <text:p text:style-name="P167">經費收支結算表一式兩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9">
            <text:p text:style-name="P173"><text:span text:style-name="T174">發票</text:span><text:span text:style-name="T175">，</text:span><text:span text:style-name="T176">空白處</text:span><text:span text:style-name="T177">簽名及檢附購物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10">
            <text:p text:style-name="P184">成果報告書一式兩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9">
            <text:p text:style-name="P190">發票，未登錄統編者，需加蓋『統一發票專用章』，再手寫本校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10">
            <text:p text:style-name="P197">表單金額大、小寫皆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9">
            <text:p text:style-name="P203">二聯式發票，僅具『統一發票專用章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10">
            <text:p text:style-name="P210">修(塗)改處，加蓋私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9">
            <text:p text:style-name="P216">修(塗)改處，加蓋店鋪負責人私章，或重開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送件</text:p>
          </table:table-cell>
          <table:table-cell table:style-name="TableCell220" table:number-columns-spanned="2">
            <text:p text:style-name="P221">收件</text:p>
          </table:table-cell>
          <table:covered-table-cell/>
          <table:table-cell table:style-name="TableCell222" table:number-columns-spanned="10">
            <text:p text:style-name="P223">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送件</text:p>
          </table:table-cell>
          <table:table-cell table:style-name="TableCell226">
            <text:p text:style-name="P227">收件</text:p>
          </table:table-cell>
          <table:table-cell table:style-name="TableCell228" table:number-columns-spanned="9">
            <text:p text:style-name="P229">附件&amp;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0">
            <text:p text:style-name="P236">膳食費，需附簽到表正本數份(一天一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9">
            <text:p text:style-name="P242">奬金(券)，需附『請領表單』，並詳載名次、個資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10">
            <text:p text:style-name="P249">影印費，需附相應數量樣張數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9">
            <text:p text:style-name="P255">鐘點費，需附『領據』或『印領清冊』數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10">
            <text:p text:style-name="P262">海報印刷費，需附A4彩印樣張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9">
            <text:p text:style-name="P268">交通費，需附『印領清冊』數份、車票留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10">
            <text:p text:style-name="P275">手冊印製費，需附封面及目錄樣張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9">
            <text:p text:style-name="P281">雜支，不可核銷吃、喝等食品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10">
            <text:p text:style-name="P288">佈置費，需於成果報告書中，附上佈置品寫真</text:p>
            <text:p text:style-name="P289">(例，紅布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9">
            <text:p text:style-name="P295">核銷事項，不可添購固定財類型器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4">
            <text:p text:style-name="P298">送件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活動負責人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社長</text:p>
          </table:table-cell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備註</text:p>
          </table:table-cell>
          <table:covered-table-cell/>
          <table:table-cell table:style-name="TableCell311" table:number-columns-spanned="2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4">
            <text:p text:style-name="P315">收件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驗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P29" style:parent-style-name="頁首" style:family="paragraph">
      <style:paragraph-properties fo:text-align="start"/>
      <style:text-properties style:font-name="微軟正黑體" style:font-name-asian="微軟正黑體" fo:font-weight="bold" style:font-weight-asian="bold" fo:font-size="22pt" style:font-size-asian="22pt"/>
    </style:style>
    <style:style style:name="P30" style:parent-style-name="頁首" style:family="paragraph">
      <style:paragraph-properties fo:text-align="start"/>
      <style:text-properties fo:font-weight="bold" style:font-weight-asian="bold" fo:font-size="5pt" style:font-size-asian="5pt"/>
    </style:style>
  </office:automatic-styles>
  <office:master-styles>
    <style:master-page style:name="MP0" style:page-layout-name="PL0">
      <style:header>
        <text:p text:style-name="P29">建國科技大學 社團經費核銷記錄表</text:p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3ST129</meta:initial-creator>
    <dc:creator>潘哲瑋</dc:creator>
    <meta:creation-date>2022-09-12T07:30:00Z</meta:creation-date>
    <dc:date>2022-09-12T07:30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