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fo:margin-left="-0.058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4.195cm"/>
    </style:style>
    <style:style style:name="表格1.C" style:family="table-column">
      <style:table-column-properties style:column-width="4.286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2" style:family="table">
      <style:table-properties style:width="17.533cm" fo:margin-left="-0.058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5.736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45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3"> </text:span><text:span text:style-name="T4">器材預借表</text:span></text:p>
      <text:p text:style-name="P10">社團名稱：</text:p>
      <text:p text:style-name="P10">活動名稱：</text:p>
      <text:p text:style-name="P10">借用時間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品 <text:s/>名</text:p>
          </table:table-cell>
          <table:table-cell table:style-name="表格1.A1" office:value-type="string">
            <text:p text:style-name="P6">申請數量</text:p>
          </table:table-cell>
          <table:table-cell table:style-name="表格1.A1" office:value-type="string">
            <text:p text:style-name="P6">核准數量</text:p>
          </table:table-cell>
          <table:table-cell table:style-name="表格1.E1" office:value-type="string">
            <text:p text:style-name="P6">備 <text:s/>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A1" office:value-type="string">
            <text:p text:style-name="P3">社 團 負 責 人</text:p>
          </table:table-cell>
          <table:table-cell table:style-name="表格2.C1" office:value-type="string">
            <text:p text:style-name="P3">課外活動指導組長</text:p>
          </table:table-cell>
        </table:table-row>
        <table:table-row table:style-name="表格2.2">
          <table:table-cell table:style-name="表格2.A2" office:value-type="string">
            <text:p text:style-name="P4">姓名：</text:p>
            <text:p text:style-name="P4"/>
            <text:p text:style-name="P4">連絡電話：</text:p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體人員名冊</dc:title>
    <meta:initial-creator>Aquarius</meta:initial-creator>
    <meta:creation-date>2015-09-21T14:16:00</meta:creation-date>
    <dc:date>2018-12-04T23:33:48.256000000</dc:date>
    <meta:editing-cycles>4</meta:editing-cycles>
    <meta:editing-duration>PT1M17S</meta:editing-duration>
    <meta:document-statistic meta:table-count="2" meta:image-count="1" meta:object-count="0" meta:page-count="1" meta:paragraph-count="14" meta:word-count="58" meta:character-count="67" meta:non-whitespace-character-count="58"/>
    <meta:generator>NDC_ODF_Application_Tools/1.0.3$Windows_X86_64 LibreOffice_project/8ad3e16aadc5e73175a2d44b1abec8638aa18880</meta:generator>
  </office:meta>
</office:document-meta>
</file>